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kiezingen Tweede Kamer 29 oktober 2025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Meerssen maakt bekend dat het bij de aanstaande verkiezing van de leden van Tweede Kamer der Staten-Generaal van 29 oktober 2025 een kiezer is toegestaan zijn/haar stem uit te brengen in een andere gemeente met een kiezerspas.</text:p>
            <text:p text:style-name="common-al">Hoe dient u een verzoek voor een kiezerspas in? </text:p>
            <text:p text:style-name="common-al">
            <text:span text:style-name="nadrukvet">A Schriftelijk verzoek</text:span>
          </text:p>
            <text:list text:style-name="id1-3-2-1-1-4">
              <text:list-item text:style-override="id1-3-2-1-1-4-1">
                <text:number>•</text:number>
                <text:p text:style-name="al">Bij bureau Verkiezingen zijn kosteloos formulieren verkrijgbaar voor het verzoek om in een andere gemeente met een kiezerspas aan de stemming te mogen deelnemen. Het is ook mogelijk een kiezerspas aan te vragen via het digitale loket op <text:a xlink:href="http://www.meerssen.nl" xlink:type="simple"><text:span text:style-name="nadrukondlijn">www.meerssen.nl</text:span></text:a>.</text:p>
              </text:list-item>
              <text:list-item text:style-override="id1-3-2-1-1-4-2">
                <text:number>•</text:number>
                <text:p text:style-name="al">De gemeente, waar de kiezer op de dag van de kandidaatstelling (15 september 2025) als kiezer is geregistreerd is, moet het verzoekschrift uiterlijk op <text:span text:style-name="nadrukvet">vrijdag 24 oktober</text:span> om 17.00 uur hebben ontvangen.</text:p>
              </text:list-item>
              <text:list-item text:style-override="id1-3-2-1-1-4-3">
                <text:number>•</text:number>
                <text:p text:style-name="al">Het verzoek wordt niet ingewilligd indien aan de verzoeker is toegestaan bij volmacht te stemmen.</text:p>
              </text:list-item>
              <text:list-item text:style-override="id1-3-2-1-1-4-4">
                <text:number>•</text:number>
                <text:p text:style-name="al">Bij inwilliging van het verzoek wordt aan u een kiezerspas verstrekt.</text:p>
              </text:list-item>
            </text:list>
            <text:p text:style-name="common-al">
            <text:span text:style-name="nadrukvet">B Mondeling verzoek</text:span>
          </text:p>
            <text:p text:style-name="common-al">U kunt ook met uw geldig identiteitsbewijs naar de gemeente gaan waar u op 15 september 2025 als kiezer staat geregistreerd. Dit kan tot uiterlijk <text:span text:style-name="nadrukvet">dinsdag 28 oktober 2025, 12.00 uur. </text:span>Bij inwilliging van uw verzoek wordt aan u een kiezerspas verstrekt.</text:p>
            <text:p text:style-name="common-al">Met een kiezerspas en een geldig identiteitsbewijs kunt u stemmen in elk stembureau binnen Nederland.</text:p>
            <text:p text:style-name="common-al">
            <text:span text:style-name="nadrukvet">Heeft u vragen over deze verkiezingen? </text:span>
          </text:p>
            <text:p text:style-name="last-al">Hiervoor kunt u bellen met het team Verkiezingen van de gemeente Meerssen. Dit kan via het telefoonnummer 14 043. Of stuur een e-mail aan <text:a xlink:href="mailto:verkiezingen@meerssen.nl" xlink:type="simple"><text:span text:style-name="nadrukondlijn">verkiezingen@meerssen.nl</text:span></text:a>. Of kijk op <text:a xlink:href="http://www.meerssen.nl/tweedekamerverkiezingen2025" xlink:type="simple"><text:span text:style-name="nadrukondlijn">www.meerssen.nl/tweedekamerverkiezingen2025</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eerssen, </text:span>
            <text:span text:style-name="datum">02-09-2025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mr. J.M.L. Niederer, burgemeester van Meerss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99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29 oktober 2025 - Stemmen in een andere gemeente met een kiezerspas</meta:user-defined>
    <meta:user-defined meta:name="DCTERMS.W3CDTF/DCTERMS.available">2025-09-10</meta:user-defined>
    <meta:user-defined meta:name="DCTERMS.W3CDTF/OVERHEIDop.jaargang">2025</meta:user-defined>
    <meta:user-defined meta:name="OVERHEIDop.publicationIssue">389993</meta:user-defined>
    <meta:user-defined meta:name="OVERHEIDop.GmbID/DC.identifier">gmb-2025-389993</meta:user-defined>
    <meta:user-defined meta:name="OVERHEIDop.versieInformatie"/>
  </office:meta>
</office:document-meta>
</file>