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subsidieregeling coronasteun maatschappelijke organisati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Son en Breugel,</text:span>
          </text:p>
            <text:list text:style-name="id1-3-2-1-1-2">
              <text:list-item text:style-override="id1-3-2-1-1-2-1">
                <text:number>•</text:number>
                <text:p text:style-name="al">overwegende dat de beperkende maatregelen ter bestrijding van COVID-19 door de Rijksoverheid zijn ingetrokken;</text:p>
              </text:list-item>
              <text:list-item text:style-override="id1-3-2-1-1-2-2">
                <text:number>•</text:number>
                <text:p text:style-name="al">gelet op artikelnummer 17 lid 3 van de subsidieregeling coronasteun maatschappelijke organisaties 2021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 E S L U I T :</text:span>
          </text:p>
            <text:p text:style-name="al">In te trekken de hieronder beschreven: </text:p>
            <text:p text:style-name="al">
            <text:span text:style-name="nadrukvet">subsidieregeling coronasteun maatschappelijke organisaties 2021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6 augustus 2025</text:span></text:p>
            <text:p><text:span text:style-name="functie">Burgemeester en wethouders van Son en Breugel,</text:span></text:p>
            <text:p><text:span text:style-name="functie">De secretaris, Jeroen Wesselink</text:span></text:p>
            <text:p><text:span text:style-name="functie">De burgemeester, Suzanne Otters – Bruijn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999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OVERHEIDop.referentienummer">2721880 </meta:user-defined>
    <dc:language>nl</dc:language>
    <meta:user-defined meta:name="OVERHEIDop.locatietype/OVERHEIDop.gebiedsmarkering">Gemeente</meta:user-defined>
    <meta:user-defined meta:name="DC.title">Intrekken subsidieregeling coronasteun maatschappelijke organisaties 2021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92</meta:user-defined>
    <meta:user-defined meta:name="OVERHEIDop.betreftRegeling">CVDR656758_1</meta:user-defined>
    <meta:user-defined meta:name="OVERHEIDop.GmbID/DC.identifier">gmb-2025-389992</meta:user-defined>
    <meta:user-defined meta:name="OVERHEIDop.versieInformatie"/>
  </office:meta>
</office:document-meta>
</file>