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artikel 18 lid 1 onder d Wegenverkeerswet)</text:p>
            <text:p text:style-name="al"/>
            <text:p text:style-name="al">Ons kenmerk: Z.25.511444</text:p>
            <text:p text:style-name="al"/>
            <text:p text:style-name="al">Onderwerp: tijdelijk gesloten verklaring in verband met het organiseren van Buurtbarbecue Lijsterbeslaan.</text:p>
            <text:p text:style-name="al"/>
            <text:p text:style-name="al">Burgemeester en wethouders van Heerenveen;</text:p>
            <text:p text:style-name="al"/>
            <text:p text:style-name="al">
            <text:span text:style-name="nadrukvet">overwegende</text:span>
          </text:p>
            <text:list text:style-name="id1-3-2-1-1-10">
              <text:list-item text:style-override="id1-3-2-1-1-10-1">
                <text:number>•</text:number>
                <text:p text:style-name="al">dat een evenement op 20 september 2025 op het grasveld en op de weg Lijsterbeslaan in Heerenveen wordt georganiseerd;</text:p>
              </text:list-item>
              <text:list-item text:style-override="id1-3-2-1-1-10-2">
                <text:number>•</text:number>
                <text:p text:style-name="al">dat het noodzakelijk is om de Lijsterbeslaan in Heerenveen gedeeltelijk af te sluiten voor verkeer, omdat het bovengenoemde evenement (deels) zal plaatsvinden op deze weg;</text:p>
              </text:list-item>
              <text:list-item text:style-override="id1-3-2-1-1-10-3">
                <text:number>•</text:number>
                <text:p text:style-name="al">ter waarborging van de veiligheid van de bezoekers van het evenement is het noodzakelijk om deze weg af te sluiten voor verkeer;</text:p>
              </text:list-item>
              <text:list-item text:style-override="id1-3-2-1-1-10-4">
                <text:number>•</text:number>
                <text:p text:style-name="al">dat er op grond van artikel 15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10-5">
                <text:number>•</text:number>
                <text:p text:style-name="al">dat op grond van artikel 18, eerste lid, onder d van de Wegenverkeerswet 1994 het college van burgemeester en wethouders bevoegd tot het nemen van verkeersbesluiten zoals aangegeven in artikel 15 van die wet wanneer het wegen betreft in beheer van de gemeente;</text:p>
              </text:list-item>
              <text:list-item text:style-override="id1-3-2-1-1-10-6">
                <text:number>•</text:number>
                <text:p text:style-name="al">dat bedoelde weg gelegen is binnen de gemeente Heerenveen en bij de gemeente Heerenveen in beheer is;</text:p>
              </text:list-item>
              <text:list-item text:style-override="id1-3-2-1-1-10-7">
                <text:number>•</text:number>
                <text:p text:style-name="al">dat overleg met de afdeling Integraal beheer openbare ruimte en politie heeft plaatsgevonden;</text:p>
              </text:list-item>
              <text:list-item text:style-override="id1-3-2-1-1-10-8">
                <text:number>•</text:number>
                <text:p text:style-name="al">dat in het onderstaande besluit de verkeerstekens zullen worden benoemd conform artikel 96 van het Reglement Verkeersregelaars en Verkeerstekens 1990 (RVV).</text:p>
              </text:list-item>
            </text:list>
            <text:p text:style-name="al"/>
            <text:p text:style-name="al">
            <text:span text:style-name="nadrukvet">besluiten</text:span>
          </text:p>
            <text:p text:style-name="al">op grond van bovenstaande overwegingen onderstaande weg tijdelijk gesloten te verklaren voor voertuigen, ruiters en geleiders van rij- of trekdieren of vee, door plaatsing van borden conform model C1 van bijlage I van het RVV 1990. De gesloten verklaring geldt op 20 september 2025 tussen 17:00 uur en 23:00 uur.</text:p>
            <text:p text:style-name="al"/>
            <text:p text:style-name="al">
            <text:span text:style-name="nadrukvet">Heerenveen</text:span>
            <text:span text:style-name="nadrukvet">, </text:span>
            <text:span text:style-name="nadrukvet">Lijsterbeslaan</text:span>
          </text:p>
            <text:p text:style-name="al"/>
            <text:p text:style-name="al">Heerenveen, 5 september 2025</text:p>
            <text:p text:style-name="al">Hoogachtend,</text:p>
            <text:p text:style-name="al">Burgemeester en wethouders van Heerenveen.</text:p>
            <text:p text:style-name="al">Namens dit college, </text:p>
            <text:p text:style-name="al">Teammanager Keten Openbare Orde en Veiligheid</text:p>
            <text:p text:style-name="al">Y.A. Terpstra</text:p>
            <text:p text:style-name="al"/>
            <text:p text:style-name="al">
            <text:span text:style-name="nadrukvet">Bent u het niet eens met dit besluit?</text:span>
          </text:p>
            <text:p text:style-name="al">Bel eerst (14 0513). Misschien is het op te lossen.</text:p>
            <text:p text:style-name="al">Bent u het er nog steeds niet mee eens? U kunt dan binnen 6 weken na verzenddatum bezwaar maken. Dat kan op twee manieren: </text:p>
            <text:p text:style-name="al"/>
            <text:p text:style-name="al">Online: </text:p>
            <text:p text:style-name="al">Dit doet u via www.heerenveen.nl. U heeft daarvoor uw DigiD nodig.</text:p>
            <text:p text:style-name="al"/>
            <text:p text:style-name="al">Per post: </text:p>
            <text:p text:style-name="al">Stuur het bezwaarschrift naar de gemeente Heerenveen. Het adres is: Postbus 15000, 8440 GA Heerenveen. </text:p>
            <text:p text:style-name="al"/>
            <text:p text:style-name="al">Zet in uw bezwaar in elk geval:</text:p>
            <text:p text:style-name="al">• uw naam en adres;</text:p>
            <text:p text:style-name="al">• de datum van het bezwaarschrift;</text:p>
            <text:p text:style-name="al">• een omschrijving van het besluit;</text:p>
            <text:p text:style-name="al">• de reden waarom u het niet eens bent;</text:p>
            <text:p text:style-name="al">• uw telefoonnummer;</text:p>
            <text:p text:style-name="al">• uw handtekening.</text:p>
            <text:p text:style-name="al"/>
            <text:p text:style-name="al">Let op dat u op tijd bezwaar maakt. Hiermee voorkomt u dat er niet gekeken wordt naar de reden van uw bezwaar.</text:p>
            <text:p text:style-name="al"/>
            <text:p text:style-name="al">
            <text:span text:style-name="nadrukvet">Kunt u niet wachten op de afhandeling van uw bezwaar?</text:span>
          </text:p>
            <text:p text:style-name="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al"/>
            <text:p text:style-name="al">Stuur een brief naar:</text:p>
            <text:p text:style-name="al">Voorzieningenrechter Rechtbank Noord-Nederland</text:p>
            <text:p text:style-name="al">Afdeling bestuursrecht</text:p>
            <text:p text:style-name="al">Postbus 150</text:p>
            <text:p text:style-name="al">9700 AD Groningen</text:p>
            <text:p text:style-name="al"/>
            <text:p text:style-name="al">Of regel uw verzoek digitaal via http://loket.rechtspraak.nl/bestuursrecht. U heeft daarvoor ook uw DigiD nodig.</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8999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9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9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Heerenveen - Buurtbarbecue Lijsterbeslaan - Lijsterbeslaan Heerenve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DC.title">Verkeersbesluit</meta:user-defined>
    <meta:user-defined meta:name="DCTERMS.W3CDTF/DCTERMS.available">2025-09-09</meta:user-defined>
    <meta:user-defined meta:name="DCTERMS.W3CDTF/OVERHEIDop.jaargang">2025</meta:user-defined>
    <meta:user-defined meta:name="OVERHEIDop.publicationIssue">389990</meta:user-defined>
    <meta:user-defined meta:name="OVERHEIDop.GmbID/DC.identifier">gmb-2025-389990</meta:user-defined>
    <meta:user-defined meta:name="OVERHEIDop.versieInformatie"/>
  </office:meta>
</office:document-meta>
</file>