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MV De Schakel, Mgr. Schravenstraat 14, 5871 AW Broekhuiz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carnavalsactiviteiten, Mgr. Schravenstraat 14, 5871 AW Broekhuizenvorst verleende ontheffing Verstrekken zwak alcoholische dranken</text:span>
          </text:p>
            <text:p text:style-name="common-al">De Burgemeester van Horst aan de Maas maakt bekend, dat de volgende ontheffing is verleend voor Diverse carnavalsactiviteiten op 15, 23 februari en 2, 3 maart 2025 op locatie nabij Mgr. Schravenstraat 14, 5871 AW Broekhuizenvorst:</text:p>
            <text:list text:style-name="id1-3-2-1-1-3">
              <text:list-item text:style-override="id1-3-2-1-1-3-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30 januari 2025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99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37</meta:user-defined>
    <meta:user-defined meta:name="DCTERMS.abstract">Betreft: Besluit op locatie Mgr. Schravenstraat 14, 5871AW Broekhuizenvorst</meta:user-defined>
    <dc:language>nl</dc:language>
    <meta:user-defined meta:name="OVERHEIDop.locatietype/OVERHEIDop.gebiedsmarkering">Punt</meta:user-defined>
    <meta:user-defined meta:name="DC.title">BMV De Schakel, Mgr. Schravenstraat 14, 5871 AW Broekhuizenvorst,</meta:user-defined>
    <meta:user-defined meta:name="DCTERMS.W3CDTF/DCTERMS.available">2025-01-30</meta:user-defined>
    <meta:user-defined meta:name="DCTERMS.W3CDTF/OVERHEIDop.jaargang">2025</meta:user-defined>
    <meta:user-defined meta:name="OVERHEIDop.publicationIssue">38999</meta:user-defined>
    <meta:user-defined meta:name="OVERHEIDop.GmbID/DC.identifier">gmb-2025-38999</meta:user-defined>
    <meta:user-defined meta:name="OVERHEIDop.versieInformatie"/>
  </office:meta>
</office:document-meta>
</file>