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botlaan 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Chabotlaan 12, 3055AA, plaatsen van een dakkapel op het voordakvlak, het plaatsen van een dakkapel op het achterdakvlak en het verbreden van een dakkapel op het achterdakvlak.</text:p>
            <text:p text:style-name="common-al">De dakkapel op het voor- &amp; achterdakvlak worden ca. 5,5 meter breed en ca. 1,5 meter hoog. De te verbreden dakkapel wordt met ca. 4,5 meter verbreed en heeft een hoogte van ca. 1,8 meter.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e bouwactiviteit (technisch), is niet van toepassing omdat de aangevraagde werkzaamheden niet vergunningplichtig zijn voor deze activiteit. (Grondslag: Bbl artikel 2.27) (datum besluit 04-09-2025, verzonden op 05-09-2025, dossiernummer OMV.25.08.0026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998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8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8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Chabotlaan 12</meta:user-defined>
    <meta:user-defined meta:name="DCTERMS.W3CDTF/DCTERMS.available">2025-09-09</meta:user-defined>
    <meta:user-defined meta:name="DCTERMS.W3CDTF/OVERHEIDop.jaargang">2025</meta:user-defined>
    <meta:user-defined meta:name="OVERHEIDop.publicationIssue">389987</meta:user-defined>
    <meta:user-defined meta:name="OVERHEIDop.GmbID/DC.identifier">gmb-2025-389987</meta:user-defined>
    <meta:user-defined meta:name="OVERHEIDop.versieInformatie"/>
  </office:meta>
</office:document-meta>
</file>