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ransformeren van een gedeelte van de kabelfabriek voor huisvesten kantoor, Schieweg 15A 2627AN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5</text:p>
            <text:p text:style-name="common-al">Schieweg 15A 2627AN Delft, |het transformeren van een gedeelte van de kabelfabriek voor huisvesten kantoo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6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98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60</meta:user-defined>
    <meta:user-defined meta:name="DCTERMS.abstract">Kabeldistrict | Delft Circu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ransformeren van een gedeelte van de kabelfabriek voor huisvesten kantoor, Schieweg 15A 2627AN te Delft.</meta:user-defined>
    <meta:user-defined meta:name="DCTERMS.W3CDTF/DCTERMS.available">2025-09-09</meta:user-defined>
    <meta:user-defined meta:name="DCTERMS.W3CDTF/OVERHEIDop.jaargang">2025</meta:user-defined>
    <meta:user-defined meta:name="OVERHEIDop.publicationIssue">389986</meta:user-defined>
    <meta:user-defined meta:name="OVERHEIDop.GmbID/DC.identifier">gmb-2025-389986</meta:user-defined>
    <meta:user-defined meta:name="OVERHEIDop.versieInformatie"/>
  </office:meta>
</office:document-meta>
</file>