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Scheveningseveer 17-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hogere waarden geluid vast te stellen voor 7 woningen vanwege wegverkeerslawaai op locatie <text:span text:style-name="nadrukvet">Scheveningseveer 17-23, </text:span><text:a xlink:href="https://www.postcode.nl/address/2514HB/1-23" xlink:type="simple"><text:span text:style-name="nadrukvet">2514 HB</text:span></text:a><text:span text:style-name="nadrukvet"> te Den Haag</text:span>.</text:p>
            <text:p text:style-name="common-al">
            <text:span text:style-name="nadrukvet">Inzage en zienswijze</text:span>
          </text:p>
            <text:p text:style-name="common-al">De ontwerpbeschikking en de relevante documenten liggen vanaf 10 september 2025 tot en met 21 oktober 2025 ter inzage. Gedurende deze termijn kan een belanghebbende schriftelijk of mondeling een zienswijze over de ontwerpbeschikking naar voren brengen.</text:p>
            <text:p text:style-name="common-al">Een schriftelijke zienswijze moet het zaaknummer <text:span text:style-name="nadrukvet">01143982</text:span>, naam en adres van de indiener en de datum bevatten en kan worden gezonden aan Omgevingsdienst Haaglanden, Postbus 14060, 2501 GB Den Haag, of via e-mail: vergunningen@odh.nl.</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9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meta:user-defined>
    <dc:language>nl</dc:language>
    <meta:user-defined meta:name="OVERHEIDop.locatietype/OVERHEIDop.gebiedsmarkering">Adres</meta:user-defined>
    <meta:user-defined meta:name="OVERHEIDop.locatietype/OVERHEIDop.gebiedsmarkering">Adres</meta:user-defined>
    <meta:user-defined meta:name="DC.title">Ontwerpbeschikking Wet geluidhinder, Scheveningseveer 17-23 te Den Haag.</meta:user-defined>
    <meta:user-defined meta:name="OVERHEIDop.datumEindeReactietermijn">2025-10-22</meta:user-defined>
    <meta:user-defined meta:name="OVERHEIDop.TilID/OVERHEIDop.terinzageleggingOP">til-2025-30748</meta:user-defined>
    <meta:user-defined meta:name="DCTERMS.W3CDTF/DCTERMS.available">2025-09-09</meta:user-defined>
    <meta:user-defined meta:name="DCTERMS.W3CDTF/OVERHEIDop.jaargang">2025</meta:user-defined>
    <meta:user-defined meta:name="OVERHEIDop.publicationIssue">389985</meta:user-defined>
    <meta:user-defined meta:name="OVERHEIDop.GmbID/DC.identifier">gmb-2025-389985</meta:user-defined>
    <meta:user-defined meta:name="OVERHEIDop.versieInformatie"/>
  </office:meta>
</office:document-meta>
</file>