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fdweg 159, Zegveld’ en verleende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vrijdag 12 september t/m donderdag 23 oktober 2025 voor een ieder ter inzage ligt:</text:p>
            <text:list text:style-name="id1-3-2-1-1-2">
              <text:list-item text:style-override="id1-3-2-1-1-2-1">
                <text:number>1.</text:number>
                <text:p text:style-name="al">Het vastgestelde bestemmingsplan ‘Hoofdweg 159, Zegveld’ met identificatienummer NL.IMRO.0632.bpHoofdweg159-bVA1</text:p>
              </text:list-item>
              <text:list-item text:style-override="id1-3-2-1-1-2-2">
                <text:number>2.</text:number>
                <text:p text:style-name="al">De omgevingsvergunning Hoofdweg 159, Zegveld (OLO7303501)</text:p>
              </text:list-item>
            </text:list>
            <text:p text:style-name="common-al"/>
            <text:p text:style-name="common-al">De gemeenteraad van Woerden heeft op 10 juli 2025 het bestemmingsplan gewijzigd vastgesteld. De wijzigingen ten opzichte van het ontwerp betreffen onder andere het inperken van het maximum aantal slaapplaatsen in de bed and breakfast van 14 naar 10 en het inperken van de maximale omvang van de logies in de woning (van 8 naar 4 personen). Deze aanvulling op de regels dient te waarborgen dat sprake is van een ondergeschikte nevenactiviteit die qua aard en schaal past bij de omgeving. Mede gelet op de situering nabij woningen van derden. </text:p>
            <text:p text:style-name="common-al">De omgevingsvergunning voor het project met OLO-nummer OLO7303501 is verleend op 2 september 2025. De omgevingsvergunning treedt in werking na afloop van de beroepstermijn.</text:p>
            <text:p text:style-name="common-al">
            <text:span text:style-name="nadrukvet">
              <text:span text:style-name="nadrukcur"/>
            </text:span>
          </text:p>
            <text:p text:style-name="common-al">
            <text:span text:style-name="nadrukvet">
              <text:span text:style-name="nadrukcur">Plangebied en doel</text:span>
            </text:span>
          </text:p>
            <text:p text:style-name="common-al">Het plangebied betreft de gronden van het perceel Hoofdweg 159 in Zegveld. Met het bestemmingsplan wordt een agrarisch bouwvlak opgeheven en komt daarvoor in de plaats een woonbestemming met vrijkomende agrarische bebouwing en de daarbij behorende mogelijkheden voor ondergeschikte nevenactiviteiten. Doel van de aanvraag omgevingsvergunning is de herbouw van vrijkomend agrarische bebouwing ten dienste van ondergeschikte nevenactiviteiten</text:p>
            <text:p text:style-name="common-al">
            <text:span text:style-name="nadrukvet">
              <text:span text:style-name="nadrukcur"/>
            </text:span>
          </text:p>
            <text:p text:style-name="common-al">
            <text:span text:style-name="nadrukvet">
              <text:span text:style-name="nadrukcur">Coördinatie</text:span>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 Beide besluiten worden gelijktijdig voor beroep ter inzage gelegd.</text:p>
            <text:p text:style-name="common-al">
            <text:span text:style-name="nadrukvet">
              <text:span text:style-name="nadrukcur"/>
            </text:span>
          </text:p>
            <text:p text:style-name="common-al">
            <text:span text:style-name="nadrukvet">
              <text:span text:style-name="nadrukcur">Inzien</text:span>
            </text:span>
          </text:p>
            <text:p text:style-name="common-al">Het bestemmingsplan en de verleende omgevingsvergunning, inclusief de bijbehorende relevante stukken kunt u tijdens de genoemde termijn inzien via <text:a xlink:href="https://omgevingswet.overheid.nl/regels-op-de-kaart/" xlink:type="simple">https://omgevingswet.overheid.nl/regels-op-de-kaart/</text:a>. U kunt het d stukken raadplegen door bij ‘documenten zoeken’ te zoeken op identificatienummer NL.IMRO.0632.bpHoofdweg159-bVA1 Om de papieren versie van het bestemmingsplan in te zien, dient u eerst een afspraak met de gemeente te maken. Dat kan via telefoonnummer 14 0348.</text:p>
            <text:p text:style-name="common-al">
            <text:span text:style-name="nadrukvet">
              <text:span text:style-name="nadrukcur"/>
            </text:span>
          </text:p>
            <text:p text:style-name="common-al">
            <text:span text:style-name="nadrukvet">
              <text:span text:style-name="nadrukcur">Beroep instellen</text:span>
            </text:span>
          </text:p>
            <text:p text:style-name="common-al">De beroepstermijn van het bestemmingsplan en de omgevingsvergunning loopt van vrijdag 12 september t/m donderdag 23 oktober 2025. Binnen de termijn van zes weken kunnen belanghebbenden tegen het vastgestelde bestemmingsplan en/of de verleende omgevingsvergunning beroep instellen bij de Afdeling Bestuursrechtspraak van de Raad van State. Beroepschriften moeten worden gericht aan de afdeling Bestuursrechtspraak van de Raad van State, postbus 20019, 2500 EA Den Haag of digitaal via <text:a xlink:href="https://loket.raadvanstate.nl/digitaal-loket/" xlink:type="simple">Externe link: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bestemmingsplan of de omgevingsvergunning niet. Om dit te bereiken, moet gedurende de beroepstermijn ook een verzoek om voorlopige voorziening (schorsing) bij de voorzitter van de Afdeling Bestuursrechtspraak van de Raad van State worden ingediend. Voor zowel het indienen van een beroepschrift als een verzoek om voorlopige voorziening brengt de griffier van de Afdeling Bestuursrechtspraak van de Raad van State een griffierecht (kosten) in rekening.</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de gemeenteraad respectievelijk het college treedt in werking na afloop van de beroepstermijn, tenzij binnen de beroepstermijn een beroepschrift en een verzoek om voorlopige voorziening is ingediend.</text:p>
            <text:p text:style-name="common-al">Voor meer informatie of vragen kunt u contact opnemen met dhr. A. Lacroix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99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hoofdweg159-bVA1</meta:user-defined>
    <meta:user-defined meta:name="OVERHEIDop.Plansoort/OVERHEIDop.plansoort">bestemmings- of omgevingsplan</meta:user-defined>
    <meta:user-defined meta:name="DCTERMS.abstract">gewijzigd vastgesteld bestemmingsplan, verleende omgevingsvergunning</meta:user-defined>
    <dc:language>nl</dc:language>
    <meta:user-defined meta:name="OVERHEIDop.locatietype/OVERHEIDop.gebiedsmarkering">Vlak</meta:user-defined>
    <meta:user-defined meta:name="DC.title">Gewijzigde vaststelling bestemmingsplan ‘Hoofdweg 159, Zegveld’ en verleende omgevingsvergunning (coördinatieregeling)</meta:user-defined>
    <meta:user-defined meta:name="OVERHEIDop.datumEindeReactietermijn">2025-10-17</meta:user-defined>
    <meta:user-defined meta:name="OVERHEIDop.terinzageleggingBG">https://omgevingswet.overheid.nl/regels-op-de-kaart/documenten/NL.IMRO.0632.bpHoofdweg159-bVA1/</meta:user-defined>
    <meta:user-defined meta:name="DCTERMS.W3CDTF/DCTERMS.available">2025-09-11</meta:user-defined>
    <meta:user-defined meta:name="DCTERMS.W3CDTF/OVERHEIDop.jaargang">2025</meta:user-defined>
    <meta:user-defined meta:name="OVERHEIDop.publicationIssue">389984</meta:user-defined>
    <meta:user-defined meta:name="OVERHEIDop.GmbID/DC.identifier">gmb-2025-389984</meta:user-defined>
    <meta:user-defined meta:name="OVERHEIDop.versieInformatie"/>
  </office:meta>
</office:document-meta>
</file>