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ontheffing werkauto Zorg- en Veiligheidshuis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rsele,</text:p>
            <text:p text:style-name="common-al">Gelet op de bepalingen in de Wegenverkeerswet 1994, het Reglement Verkeersregels en Verkeerstekens 1990, het Besluit Administratieve Bepalingen inzake het Wegverkeer (BABW) en de Algemene wet bestuursrecht,</text:p>
            <text:p text:style-name="common-al"/>
            <text:p text:style-name="common-al">
            <text:span text:style-name="nadrukvet">BEWIJS VAN ONTHEFFING</text:span>
          </text:p>
            <text:p text:style-name="common-al">Het verlenen van een ontheffing op grond van artikel 87 Regelement verkeersregels en verkeerstekens. </text:p>
            <text:p text:style-name="common-al">Geldig tot: beëindiging gebruik voertuig voor het verrichten van diensten in de gemeente Borsele.</text:p>
            <text:p text:style-name="common-al">Met behulp van het algemeen mandaat-, volmacht-, en machtigingsbesluit gemeente Borsele 2021 ontheffing verleend wordt voor het berijden van de binnen de gemeente Borsele gelegen wegen aan bestuurders van het volgende motorrijtuig:</text:p>
            <text:p text:style-name="common-al"/>
            <text:p text:style-name="common-al">
            <text:span text:style-name="nadrukvet">
              <text:span text:style-name="nadrukcur">
                <text:span text:style-name="nadrukcur">Regionaal Interventie Team </text:span>
              </text:span>
            </text:span>
          </text:p>
            <text:p text:style-name="common-al">
            <text:span text:style-name="nadrukcur">Kenteken: JDB-72-L</text:span>
          </text:p>
            <text:p text:style-name="common-al">
            <text:span text:style-name="nadrukcur">Ten name van: Zorg- en Veiligheidshuis</text:span>
          </text:p>
            <text:p text:style-name="common-al"/>
            <text:p text:style-name="common-al">Krachtens artikel 87 van het RW wordt de ontheffing verleend van de bepalingen betreffende:</text:p>
            <text:p text:style-name="common-al">- Verplicht rechts houden (artikel 3 lid 1); </text:p>
            <text:p text:style-name="common-al">- Verbod in te rijden (artikel 62 juncto verkeerstekens C1, C2, C6 en C12)</text:p>
            <text:p text:style-name="common-al">- Verbod parkeren (artikel 62 juncto verkeerstekens E1, E2, E6 l zones E1 en E10 artikel24 lid (a, b, d, e); </text:p>
            <text:p text:style-name="common-al">- Verbod gebruik trottoir, voetpad, ruiterpad, fietspad en fietsstrook (artikel 62 juncto verkeerstekens G7, G9, G11, G12a en G13, artikel 10 lid 1 en 2, artikel 23 lid 1 b);</text:p>
            <text:p text:style-name="common-al"/>
            <text:p text:style-name="common-al">
            <text:span text:style-name="nadrukvet">De ontheffing wordt verleend onder voorwaarde dat</text:span>
          </text:p>
            <text:p text:style-name="common-al">- Deze slechts van kracht is als dit in verband met de uit te voeren werkzaamheden aantoonbaar noodzakelijk is;</text:p>
            <text:p text:style-name="common-al">- Deze voor het parkeren en stilstaan slechts van kracht is als het gebruik daarvan strikt noodzakelijk is; </text:p>
            <text:p text:style-name="common-al">- Tijdens het gebruik hiervan de hiervoor afgegeven ontheffingskaart duidelijk zichtbaar achter de voorruit van het motorvoertuig aanwezig moet zijn;</text:p>
            <text:p text:style-name="common-al">- Het voorbij rijden of gaan van het verkeersteken D2 van bijlage 1, het rijden in strijd met geslotenverklaring en/of volgen van een voor het openbaar vervoer gereserveerde rijstrook slechts is toegestaan ter plaatse waar werkzaamheden moeten worden verricht; </text:p>
            <text:p text:style-name="common-al">- Op het voetpad, trottoir of fietspad slechts stapvoets mag worden gereden;</text:p>
            <text:p text:style-name="common-al"/>
            <text:p text:style-name="common-al">
            <text:span text:style-name="nadrukvet">BRENGEN ONDER DE AANDACHT:</text:span>
          </text:p>
            <text:p text:style-name="common-al">- Dat de ontheffing, bij het niet voldoen aan de voorschriften daarvan of aan de daaruit voortvloeiende aanwijzingen van de politie, kan worden ingetrokken;</text:p>
            <text:p text:style-name="common-al">- Dat de ontheffing geen wijziging van de aansprakelijkheid van de begunstigde insluit.</text:p>
            <text:p text:style-name="common-al"/>
            <text:p text:style-name="common-al">
            <text:span text:style-name="nadrukvet">BESLUIT</text:span>
          </text:p>
            <text:p text:style-name="common-al">1. Het verlenen van een ontheffing op basis van artikel 87 RW voor de nieuwe auto van het Zorg- en Veiligheidshuis voor het volledige grondgebied van de gemeente Borsele.</text:p>
            <text:p text:style-name="common-al"/>
            <text:p text:style-name="common-al">
            <text:span text:style-name="nadrukcur">Heinkenszand 05-09-2025</text:span>
          </text:p>
            <text:p text:style-name="common-al">
            <text:span text:style-name="nadrukcur">Burgemeester en wethouders van Borsele,</text:span>
          </text:p>
            <text:p text:style-name="common-al">
            <text:span text:style-name="nadrukcur">Namens deze:</text:span>
          </text:p>
            <text:p text:style-name="common-al"/>
            <text:p text:style-name="common-al">R. de Jonge</text:p>
            <text:p text:style-name="common-al">Beleidsmedewerker verkeer</text:p>
            <text:p text:style-name="common-al">
            <text:span text:style-name="nadrukvet"/>
          </text:p>
            <text:p text:style-name="common-al">
            <text:span text:style-name="nadrukvet">Mededelingen</text:span>
          </text:p>
            <text:p text:style-name="common-al">
            <text:span text:style-name="nadrukvet"/>
          </text:p>
            <text:p text:style-name="common-al">
            <text:span text:style-name="nadrukcur">Bezwaar- of beroepsclausule</text:span>
          </text:p>
            <text:p text:style-name="common-al">
            <text:span text:style-name="nadrukcur"/>
          </text:p>
            <text:p text:style-name="common-al">Het verkeersbesluit is voor iedereen in te zien van 8 september 2025 tot en met 20 oktober 2025 via https://www.officielebekendmakingen.nl/staatscourant. Tevens ligt het verkeersbesluit ter inzage op de afdeling informatiebeheer &amp; Ondersteuning van de gemeente Borsele op het gemeentehuis, adres: Stenevate 10, 4451 KB te Heinkenszand. Gedurende deze periode is het mogelijk bezwaar te maken. Nadere informatie kan worden ingewonnen bij dhr. R. de Jonge via telefoonnummer 0113-238 3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998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4/xml/MC-DRP-OverigeWegverkeer-Web-ZM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Borsele -  - Borsele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Verkeersbesluit ontheffing werkauto Zorg- en Veiligheidshuis Zeelan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83</meta:user-defined>
    <meta:user-defined meta:name="OVERHEIDop.GmbID/DC.identifier">gmb-2025-389983</meta:user-defined>
    <meta:user-defined meta:name="OVERHEIDop.versieInformatie"/>
  </office:meta>
</office:document-meta>
</file>