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lympiaweg 2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lympiaweg 262, 3078HT, verplaatsen van een videotoren. De videotoren wordt verplaatst van de korte zijde van het speelveld naar de lange zijde van het speelveld </text:p>
            <text:p text:style-name="common-al">(datum besluit 05-09-2025, op dezelfde dag verzonden, dossiernummer OMV.25.07.000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Olympiaweg 262</meta:user-defined>
    <meta:user-defined meta:name="DCTERMS.W3CDTF/DCTERMS.available">2025-09-09</meta:user-defined>
    <meta:user-defined meta:name="DCTERMS.W3CDTF/OVERHEIDop.jaargang">2025</meta:user-defined>
    <meta:user-defined meta:name="OVERHEIDop.publicationIssue">389981</meta:user-defined>
    <meta:user-defined meta:name="OVERHEIDop.GmbID/DC.identifier">gmb-2025-389981</meta:user-defined>
    <meta:user-defined meta:name="OVERHEIDop.versieInformatie"/>
  </office:meta>
</office:document-meta>
</file>