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spar 3) en deels geweigerde (spar 1 en 2) omgevingsvergunning Waltersingel 110, 7314 NX Apeldoorn, het kappen van drie spar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9-2025</text:p>
            <text:p text:style-name="common-al">Zaaknummer:  020058588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9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58854</meta:user-defined>
    <dc:language>nl</dc:language>
    <meta:user-defined meta:name="OVERHEIDop.locatietype/OVERHEIDop.gebiedsmarkering">Punt</meta:user-defined>
    <meta:user-defined meta:name="DC.title">Deels verleende (spar 3) en deels geweigerde (spar 1 en 2) omgevingsvergunning Waltersingel 110, 7314 NX Apeldoorn, het kappen van drie sparren</meta:user-defined>
    <meta:user-defined meta:name="DCTERMS.W3CDTF/DCTERMS.available">2025-09-09</meta:user-defined>
    <meta:user-defined meta:name="DCTERMS.W3CDTF/OVERHEIDop.jaargang">2025</meta:user-defined>
    <meta:user-defined meta:name="OVERHEIDop.publicationIssue">389980</meta:user-defined>
    <meta:user-defined meta:name="OVERHEIDop.GmbID/DC.identifier">gmb-2025-389980</meta:user-defined>
    <meta:user-defined meta:name="OVERHEIDop.versieInformatie"/>
  </office:meta>
</office:document-meta>
</file>