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uithangbord en aanbrengen van folie Kattensingel 97, 2801C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Omgevingsdienst Midden-Holland (ODMH) namens gemeente Gouda besloten om de beslistermijn van de aanvraag met kenmerk 2025-00013569 voor het plaatsen van een uithangbord en aanbrengen van folie op de locatie Kattensingel 97, 2801C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99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5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uithangbord en aanbrengen van folie Kattensingel 97, 2801CG Goud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79</meta:user-defined>
    <meta:user-defined meta:name="OVERHEIDop.GmbID/DC.identifier">gmb-2025-389979</meta:user-defined>
    <meta:user-defined meta:name="OVERHEIDop.versieInformatie"/>
  </office:meta>
</office:document-meta>
</file>