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plaatsen van een brandscheiding aan de Hennepstraat 4-10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een besluit genomen op de aanvraag met zaaknummer Z2025-00002782 voor een Omgevingsvergunning voor het verplaatsen van een brandscheiding op locatie Hennepstraat 4-10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99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2</meta:user-defined>
    <meta:user-defined meta:name="DCTERMS.abstract">Betreft: Beschikking op aanvraag op locatie Hennepstraat 4-105 in Hengelo</meta:user-defined>
    <dc:language>nl</dc:language>
    <meta:user-defined meta:name="OVERHEIDop.locatietype/OVERHEIDop.gebiedsmarkering">Vlak</meta:user-defined>
    <meta:user-defined meta:name="DC.title">Kennisgeving besluit op Omgevingsvergunning; verplaatsen van een brandscheiding aan de Hennepstraat 4-105 in Hengelo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9974</meta:user-defined>
    <meta:user-defined meta:name="OVERHEIDop.GmbID/DC.identifier">gmb-2025-389974</meta:user-defined>
    <meta:user-defined meta:name="OVERHEIDop.versieInformatie"/>
  </office:meta>
</office:document-meta>
</file>