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Zakelijke beschrijving anterieure overeenkomst Weldammerlaan 16 in Hoevel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Nijkerk maken bekend dat met de eigenaar van het perceel Weldammerlaan 16 in Hoevelaken (hierna: initiatiefnemer) een overeenkomst is gesloten (ex. Art. 13.22 en 16.138 van de Omgevingswet) voor de volgende ontwikkelingen: Op het perceel Weldammerlaan 16 in Hoevelaken wordt het agrarisch bedrijf beëindigd. De agrarische bedrijfswoning wordt gerenoveerd en omgezet naar burgerwoning. Daarnaast worden zes nieuwe woningen gerealiseerd en circa 22 hectare natuur ontwikkeld als uitbreiding van het Hoevelakense Bos. </text:p>
            <text:p text:style-name="al"/>
            <text:p text:style-name="al">Hiervoor is een aanvraag omgevingsvergunning met kenmerk 2025W1342 ingediend.</text:p>
            <text:p text:style-name="al"/>
            <text:p text:style-name="al">Specifieke uitgangspunten van de overeenkomst zijn:</text:p>
            <text:list text:style-name="id1-3-2-2-1-7">
              <text:list-item text:style-override="id1-3-2-2-1-7-1">
                <text:number>1.</text:number>
                <text:p text:style-name="al">Er zijn financiële afspraken gemaakt ten behoeve van deze ontwikkeling met de initiatiefnemer;</text:p>
              </text:list-item>
              <text:list-item text:style-override="id1-3-2-2-1-7-2">
                <text:number>2.</text:number>
                <text:p text:style-name="al">Eventuele tegemoetkoming in schade (nadeelcompensatie) is voor rekening van de initiatiefnemer;</text:p>
              </text:list-item>
              <text:list-item text:style-override="id1-3-2-2-1-7-3">
                <text:number>3.</text:number>
                <text:p text:style-name="al">De gemeente draagt er zorg voor dat de benodigde BOPA-procedure op voortvarende wijze de daartoe geëigende procedure doorloopt.</text:p>
              </text:list-item>
            </text:list>
            <text:p text:style-name="al"/>
            <text:p text:style-name="al">De initiatiefnemer en de gemeente hebben de overeenkomst ondertekend. Op basis van de overeenkomst is de economische uitvoerbaarheid van deze ontwikkeling geborgd. </text:p>
            <text:p text:style-name="tussenkopcur">
            <text:span text:style-name="nadrukvet">Inzage</text:span>
          </text:p>
            <text:p text:style-name="al">Een zakelijke omschrijving van de overeenkomst ligt met ingang van 11 september 2025 tot en met 24 september 2025 voor een ieder ter inzage in de Publiekswinkel van het stadhuis, Kolkstraat 27 te Nijkerk. Inzien van de zakelijke beschrijving is mogelijk na telefonische afspraak via telefoonnummer 033 247 22 22.</text:p>
            <text:p text:style-name="al"/>
            <text:p text:style-name="tussenkopcur">
            <text:span text:style-name="nadrukvet">Zienswijzen</text:span>
          </text:p>
            <text:p text:style-name="al">Tegen de exploitatieovereenkomst kunnen geen bezwaren of zienswijzen worden ingediend.</text:p>
          </text:section>
        </text:section>
        <text:section text:name="regeling-sluiting_id1-3-2-3" text:style-name="regeling-sluiting">
          <text:section text:name="ondertekening_id1-3-2-3-1">
            <text:p><text:span text:style-name="functie">Nijkerk, 10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99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3.22 van de Omgevingswet]|[1.0:c:BWBR0037885&amp;artikel=13.22&amp;g=2025-07-01</meta:user-defined>
    <meta:user-defined meta:name="OVERHEIDop.referentienummer">2025W1342</meta:user-defined>
    <dc:language>nl</dc:language>
    <meta:user-defined meta:name="OVERHEIDop.locatietype/OVERHEIDop.gebiedsmarkering">Adres</meta:user-defined>
    <meta:user-defined meta:name="DC.title">Gemeente Nijkerk – Zakelijke beschrijving anterieure overeenkomst Weldammerlaan 16 in Hoevelaken</meta:user-defined>
    <meta:user-defined meta:name="DCTERMS.W3CDTF/DCTERMS.available">2025-09-10</meta:user-defined>
    <meta:user-defined meta:name="DCTERMS.W3CDTF/OVERHEIDop.jaargang">2025</meta:user-defined>
    <meta:user-defined meta:name="OVERHEIDop.publicationIssue">389972</meta:user-defined>
    <meta:user-defined meta:name="OVERHEIDop.GmbID/DC.identifier">gmb-2025-389972</meta:user-defined>
    <meta:user-defined meta:name="OVERHEIDop.versieInformatie"/>
  </office:meta>
</office:document-meta>
</file>