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Graaf Dirkplein 13, 1934  AG Egmond aan den Hoef, het, na sloop, bouwen van een garage, verzenddatum 28 januari 2025 (Z2024-000074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8997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9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9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7432</meta:user-defined>
    <meta:user-defined meta:name="DCTERMS.abstract">Graaf Dirkplein 13, 1934  AG Egmond aan den Hoef, het, na sloop, bouwen van een garage, verzenddatum 28 januari 2025 (Z2024-00007432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Graaf Dirkplein 13, 1934  AG Egmond aan den Hoef, het, na sloop, bouwen van een garage, verzenddatum 28 januari 2025 (Z2024-00007432)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997</meta:user-defined>
    <meta:user-defined meta:name="OVERHEIDop.GmbID/DC.identifier">gmb-2025-38997</meta:user-defined>
    <meta:user-defined meta:name="OVERHEIDop.versieInformatie"/>
  </office:meta>
</office:document-meta>
</file>