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 je mee aan World Cleanup Day?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Bergen op Zoom doet ook dit jaar mee aan de World Clean-up Day. Op zaterdag 20 september hopen we met zoveel mogelijk inwoners in de gemeente de handen uit de mouwen te steken voor een stralend schone gemeente. </text:p>
            <text:p text:style-name="al"/>
            <text:p text:style-name="al">Een schonere wereld begint in je eigen buurt. Daarom rekenen we op jou. Misschien willen je buren ook wel een handje helpen! Zo werken we samen aan een schonere leefomgeving. Nu al zin om mee te helpen aan de grootste jaarlijkse opschoonactie ter wereld? Zet je actie of gebied meteen op de kaart! </text:p>
            <text:p text:style-name="al"/>
            <text:p text:style-name="al">
            <text:span text:style-name="nadrukvet">Aanmelden </text:span>
          </text:p>
            <text:p text:style-name="al">Aanmelden kan via email: <text:a xlink:href="mailto:gemeentewerf@bergenopzoom.nl" xlink:type="simple">gemeentewerf@bergenopzoom.nl</text:a>. Geef hierbij aan: </text:p>
            <text:p text:style-name="al"/>
            <text:p text:style-name="al">- Waar, wanneer en met hoeveel mensen u zwerfafval gaat ruimen. </text:p>
            <text:p text:style-name="al">- Hoeveel materiaal - afvalknijpers, handschoenen en zakken - je nodig denkt te hebben. Die stelt de gemeente gratis beschikbaar of in bruikleen. </text:p>
            <text:p text:style-name="al">- Hoe laat en op welke locatie het afval opgehaald kan worden. Het geruimde afval zal na afloop door Saver worden opgehaald. </text:p>
            <text:p text:style-name="al"/>
            <text:p text:style-name="al">Met de medewerker(s) van de gemeentewerf kan je vervolgens afspreken wanneer het materiaal opgehaald en teruggebracht kan word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99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Doe je mee aan World Cleanup Day?</meta:user-defined>
    <meta:user-defined meta:name="DCTERMS.W3CDTF/DCTERMS.available">2025-09-10</meta:user-defined>
    <meta:user-defined meta:name="DCTERMS.W3CDTF/OVERHEIDop.jaargang">2025</meta:user-defined>
    <meta:user-defined meta:name="OVERHEIDop.publicationIssue">389969</meta:user-defined>
    <meta:user-defined meta:name="OVERHEIDop.GmbID/DC.identifier">gmb-2025-389969</meta:user-defined>
    <meta:user-defined meta:name="OVERHEIDop.versieInformatie"/>
  </office:meta>
</office:document-meta>
</file>