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verduurzaming en wijziging indeling, aan Karrengas 36, 6511G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5 ontving de gemeente een sloopmelding voor sloopwerkzaamheden ten behoeve van verduurzaming en wijziging van de indeling aan Karrengas 36, 6511GS Nijmegen. De melding is geregistreerd onder kenmerk Z2025-00009249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9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249</meta:user-defined>
    <meta:user-defined meta:name="DCTERMS.abstract">Betreft: Melding op locatie Karrengas 36, 6511GS Nijmegen</meta:user-defined>
    <dc:language>nl</dc:language>
    <meta:user-defined meta:name="OVERHEIDop.locatietype/OVERHEIDop.gebiedsmarkering">Vlak</meta:user-defined>
    <meta:user-defined meta:name="DC.title">Melding sloopwerkzaamheden t.b.v. verduurzaming en wijziging indeling, aan Karrengas 36, 6511GS Nijme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66</meta:user-defined>
    <meta:user-defined meta:name="OVERHEIDop.GmbID/DC.identifier">gmb-2025-389966</meta:user-defined>
    <meta:user-defined meta:name="OVERHEIDop.versieInformatie"/>
  </office:meta>
</office:document-meta>
</file>