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111 - het plaatsen van een dakkapel in het achterdakvlak - Omgevingsvergunning - Karel Doorman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111</text:p>
            <text:p text:style-name="common-al">Ontvangstdatum: 5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6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9</meta:user-defined>
    <meta:user-defined meta:name="DCTERMS.abstract">Gemeente Huizen - Z.422111 - het plaatsen van een dakkapel in het achterdakvlak - Omgevingsvergunning - Karel Doormanlaan 67</meta:user-defined>
    <dc:language>nl</dc:language>
    <meta:user-defined meta:name="OVERHEIDop.locatietype/OVERHEIDop.gebiedsmarkering">Adres</meta:user-defined>
    <meta:user-defined meta:name="DC.title">Gemeente Huizen - Z.422111 - het plaatsen van een dakkapel in het achterdakvlak - Omgevingsvergunning - Karel Doormanlaan 6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63</meta:user-defined>
    <meta:user-defined meta:name="OVERHEIDop.GmbID/DC.identifier">gmb-2025-389963</meta:user-defined>
    <meta:user-defined meta:name="OVERHEIDop.versieInformatie"/>
  </office:meta>
</office:document-meta>
</file>