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2072 - het vervangen de kozijnen  - Omgevingsvergunning - Biggekruid 3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2072</text:p>
            <text:p text:style-name="common-al">Ontvangstdatum: 4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996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98</meta:user-defined>
    <meta:user-defined meta:name="DCTERMS.abstract">Gemeente Huizen - Z.422072 - het vervangen de kozijnen  - Omgevingsvergunning - Biggekruid 33, Huizen</meta:user-defined>
    <dc:language>nl</dc:language>
    <meta:user-defined meta:name="OVERHEIDop.locatietype/OVERHEIDop.gebiedsmarkering">Adres</meta:user-defined>
    <meta:user-defined meta:name="DC.title">Gemeente Huizen - Z.422072 - het vervangen de kozijnen  - Omgevingsvergunning - Biggekruid 33, Huiz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9962</meta:user-defined>
    <meta:user-defined meta:name="OVERHEIDop.GmbID/DC.identifier">gmb-2025-389962</meta:user-defined>
    <meta:user-defined meta:name="OVERHEIDop.versieInformatie"/>
  </office:meta>
</office:document-meta>
</file>