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3ff13d-6fb4-4925-a1d8-6cd0003eb092.png" manifest:media-type="image/x-eps"/>
  <manifest:file-entry manifest:full-path="Pictures/Afbeelding2i2df292d7-e6a6-4452-ae7e-65ad8cd5850d.png" manifest:media-type="image/x-eps"/>
  <manifest:file-entry manifest:full-path="Pictures/Afbeelding3i0aa2a33e-2481-4b43-a70b-793a1e2ac1e9.png" manifest:media-type="image/x-eps"/>
  <manifest:file-entry manifest:full-path="Pictures/Afbeelding4i850b3646-be14-41b3-9da5-638a0a6e4a46.png" manifest:media-type="image/x-eps"/>
  <manifest:file-entry manifest:full-path="Pictures/Afbeelding5i30b7f997-6509-4ff2-b775-7ed27078390b.png" manifest:media-type="image/x-eps"/>
  <manifest:file-entry manifest:full-path="Pictures/Afbeelding6idb91d181-9fa3-4c60-8730-5f7af1dc7802.png" manifest:media-type="image/x-eps"/>
  <manifest:file-entry manifest:full-path="Pictures/Afbeelding7i9fa6ba0c-8300-46b1-9a7c-6dc59fe60b86.png" manifest:media-type="image/x-eps"/>
  <manifest:file-entry manifest:full-path="Pictures/Afbeelding8ifb93548b-cecf-4cbe-8a50-7fa0f76eaafe.png" manifest:media-type="image/x-eps"/>
  <manifest:file-entry manifest:full-path="Pictures/Afbeelding9i0b7ec733-0873-4870-832a-f7508529931e.png" manifest:media-type="image/x-eps"/>
  <manifest:file-entry manifest:full-path="Pictures/afb269479470i11cc4e94-c66a-45a7-b529-1e7e4b3394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office:automatic-styles>
  <office:body>
    <office:text>
      <text:p text:style-name="new_page_staatscourant"/>
      <text:p text:style-name="single-kop-titel">Beleidsregel Beeldkwaliteitsplan Sportvoorziening Bathmen</text:p>
      <text:section text:name="regeling_id1-3-2" text:style-name="regeling">
        <text:section text:name="aanhef_id1-3-2-1" text:style-name="aanhef">
          <text:section text:name="preambule_id1-3-2-1-1" text:style-name="preambule">
            <text:p text:style-name="al">De gemeenteraad van de gemeente Deventer, </text:p>
            <text:p text:style-name="al"/>
            <text:p text:style-name="al">Gelet op artikel 4:81 van de Algemene wet bestuursrecht en artikel 4.19 van de Omgevingswet; </text:p>
            <text:p text:style-name="al"/>
            <text:p text:style-name="al">Gelet op de artikelen 4:81, eerste lid, 4:83 en 1:3, vierde lid, van de Algemene wet bestuursrecht; </text:p>
            <text:p text:style-name="al">artikel 4.19 van de Omgevingswet;</text:p>
            <text:p text:style-name="al"/>
            <text:p text:style-name="al">
            <text:span text:style-name="nadrukvet">BESLUIT</text:span>
          </text:p>
            <text:p text:style-name="al"/>
            <text:p text:style-name="al">Vast te stellen de volgende beleidsregel</text:p>
            <text:p text:style-name="al">
            <text:span text:style-name="nadrukvet">Beeldkwaliteitsplan Sportvoorziening Bathm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werkingtreding en citeertitel </text:p>
            <text:list text:style-name="id1-3-2-2-1-2">
              <text:list-item text:style-override="id1-3-2-2-1-2">
                <text:number>1.</text:number>
                <text:p text:style-name="al">Deze beleidsregels treden in werking op de dag na bekendmaking.</text:p>
              </text:list-item>
              <text:list-item text:style-override="id1-3-2-2-1-3">
                <text:number>2.</text:number>
                <text:p text:style-name="al">Deze beleidsregels worden aangehaald als: Beleidsregel Beeldkwaliteitsplan Sportvoorziening Bathmen van de gemeente Deventer. </text:p>
              </text:list-item>
            </text:list>
          </text:section>
        </text:section>
        <text:section text:name="regeling-sluiting_id1-3-2-3" text:style-name="regeling-sluiting">
          <text:section text:name="ondertekening_id1-3-2-3-1">
            <text:p><text:span text:style-name="functie">Aldus vastgesteld in de openbare raadsvergadering van 22 januari 2025 </text:span></text:p>
            <text:p><text:span text:style-name="functie">De raad voornoemd,</text:span></text:p>
          </text:section>
          <text:section text:name="ondertekening_id1-3-2-3-2">
            <text:p><text:span text:style-name="functie"/></text:p>
            <text:p><text:span text:style-name="functie">de griffier, </text:span></text:p>
            <text:p><text:span text:style-name="functie">A. Kerver </text:span></text:p>
          </text:section>
          <text:section text:name="ondertekening_id1-3-2-3-3">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 <text:span text:style-name="nr"/> Beeldkwaliteitsplan Sportvoorziening Bathmen</text:p>
          <text:p text:style-name="al"/>
          <text:p text:style-name="al">
          <text:span text:style-name="nadrukvet">Inleiding</text:span>
        </text:p>
          <text:p text:style-name="al">Het beeldkwaliteitsplan beschrijft de gewenste ruimtelijke kwaliteit van de bebouwing en de buitenruimte. Het ‘Beeldkwaliteitsplan Sportvoorziening Bathmen’ wordt apart vastgesteld door de gemeenteraad en heeft een aanvullende werking op de welstandregels die gelden voor het plangebied ‘Sportvoorziening Bathmen’.</text:p>
          <text:p text:style-name="al"/>
          <text:p text:style-name="al">
          <text:span text:style-name="nadrukvet">Huidige situatie en zoekgebied</text:span>
        </text:p>
          <text:p text:style-name="al">Het plangebied ligt aan de Prinses Magrietlaan ten zuidoosten van het dorp Bath- men. In het plangebied ligt sportpark de Looënk, en ten zuiden van het sportpark loopt de Schipbeek. Het sportpark bestaat uit verschillende voetbalvelden, een trainingsveld, een hockeyveld en meerdere beachvolleybalvelden. Direct aan de parkeerplaats ligt sporthal De Uutvlog, gebouwd in 1978. De sporthal wordt gebruikt door scholen en verenigingen.</text:p>
          <text:p text:style-name="al"/>
          <text:p text:style-name="al">Voor de plaatsing van de nieuwe sporthal is een zoekgebied aangewezen dat meer tussen de velden ligt: grofweg aan de bestaande entreezone, op (een deel van) het hockeyveld, en ter plaatse van de bestaande buitenkleedkamers en de kantine van voetbalvereniging ABS.</text:p>
          <text:p text:style-name="al"/>
          <text:p text:style-name="al">
          <draw:frame><draw:text-box><text:section text:name="plaatje_id1-3-2-4-11-1" text:style-name="plaatje">
            <text:p text:style-name="illustratie_id1-3-2-4-11-1-1"><draw:frame draw:style-name="illustratie_id1-3-2-4-11-1-1" text:anchor-type="paragraph" svg:width="153mm" svg:height="103.92452830188678mm"><draw:image xlink:href="Pictures/Afbeelding1i413ff13d-6fb4-4925-a1d8-6cd0003eb092.png" xlink:type="simple"/></draw:frame></text:p>
          </text:section></draw:text-box></draw:frame>
        </text:p>
          <text:p text:style-name="al">situatie</text:p>
          <text:p text:style-name="al"/>
          <text:p text:style-name="al">
          <text:span text:style-name="nadrukvet">Karakter sportpark</text:span>
        </text:p>
          <text:p text:style-name="al">Het huidige sportpark wordt gekarakteriseerd door een landschappelijk ontwerp op de dekzandrug de ‘Loöenk’. Het sportterrein wordt omzoomd door een ‘groene mantel’ van streekeigen beplanting: boomgroepen, boomrijen en singelbeplanting geven structuur aan de (loop)routes en de velden. Het clubgebouw en de kleedruimte zijn destijds gedacht als ‘boerderij met loopstal’, de kassa werd vormgegeven als ‘hooimijt’. Het ontwerp is daarmee sterk gerelateerd aan de culturele historie van de plek en verbonden met het onderliggende landschap van de enk. De velden zijn gesitueerd rondom de kantine en het kleedgebouw, aan het hoofdveld staat een langgerekte tribune, die later is overkapt.</text:p>
          <text:p text:style-name="al"/>
          <text:p text:style-name="al">Tussen de Prinses Margrietlaan en de ingang van het sportpark ligt een ruime parkeerplaats voor de sportvoorziening De Uutvlog. Deze parkeervoorziening wordt ook gebruikt door bezoekers van de noordelijk gelegen begraafplaats en het uitvaartcentrum. Het park is omgeven door ruim opgezette groenstroken en wandelpaden en vormt een harmonisch geheel met de woonbebouwing en het omliggende agrarische gebied. De in 1978 aangeplante eiken en berken, zijn inmiddels uitgegroeid tot een volwassen en waardevol boombestand. De boomgroepen maken een informele indruk en vormen een mooie coulisse tussen het entreegebied en de ach- terliggende velden. De doorwaadbaarheid van het sportpark is beperkt: het terrein is omheind met een hekwerk en een afsluitbare entreepoort.</text:p>
          <text:p text:style-name="al"/>
          <text:p text:style-name="al">De bestaande kwaliteit van deze ruimte, vraagt om een zorgvuldige inpassing van de nieuwe sportvoorziening, waarbij de ruime opzet van het park ervaarbaar blijft en het gebouw een vanzelfsprekend onderdeel wordt van het omliggende land- schap. Met name de relatie tussen het boombestand en de nieuw vorm te geven entree vragen bijzondere aandacht.</text:p>
          <text:p text:style-name="al"/>
          <text:p text:style-name="al">
          <draw:frame><draw:text-box><text:section text:name="plaatje_id1-3-2-4-21-1" text:style-name="plaatje">
            <text:p text:style-name="illustratie_id1-3-2-4-21-1-1"><draw:frame draw:style-name="illustratie_id1-3-2-4-21-1-1" text:anchor-type="paragraph" svg:width="153mm" svg:height="178.788679245283mm"><draw:image xlink:href="Pictures/Afbeelding2i2df292d7-e6a6-4452-ae7e-65ad8cd5850d.png" xlink:type="simple"/></draw:frame></text:p>
          </text:section></draw:text-box></draw:frame>
        </text:p>
          <text:p text:style-name="al"/>
          <text:p text:style-name="al">
          <text:span text:style-name="nadrukvet">Karakter sportpark</text:span>
        </text:p>
          <text:p text:style-name="al"/>
          <text:p text:style-name="al">
          <draw:frame><draw:text-box><text:section text:name="plaatje_id1-3-2-4-25-1" text:style-name="plaatje">
            <text:p text:style-name="illustratie_id1-3-2-4-25-1-1"><draw:frame draw:style-name="illustratie_id1-3-2-4-25-1-1" text:anchor-type="paragraph" svg:width="153mm" svg:height="88.04716981132074mm"><draw:image xlink:href="Pictures/Afbeelding3i0aa2a33e-2481-4b43-a70b-793a1e2ac1e9.png" xlink:type="simple"/></draw:frame></text:p>
          </text:section></draw:text-box></draw:frame>
        </text:p>
          <text:p text:style-name="al"/>
          <text:p text:style-name="al">
          <text:span text:style-name="nadrukvet">Karakter sportpark</text:span>
        </text:p>
          <text:p text:style-name="al"/>
          <text:p text:style-name="al">
          <draw:frame><draw:text-box><text:section text:name="plaatje_id1-3-2-4-29-1" text:style-name="plaatje">
            <text:p text:style-name="illustratie_id1-3-2-4-29-1-1"><draw:frame draw:style-name="illustratie_id1-3-2-4-29-1-1" text:anchor-type="paragraph" svg:width="153mm" svg:height="43.013207547169806mm"><draw:image xlink:href="Pictures/Afbeelding4i850b3646-be14-41b3-9da5-638a0a6e4a46.png" xlink:type="simple"/></draw:frame></text:p>
          </text:section></draw:text-box></draw:frame>
        </text:p>
          <text:p text:style-name="al"/>
          <text:p text:style-name="al">
          <text:span text:style-name="nadrukvet">Plaatsbepaling</text:span>
        </text:p>
          <text:p text:style-name="al"/>
          <text:p text:style-name="al">De huidige sporthal wordt vervangen door een nieuwe hal, inclusief kleedkamers, kantine, terras en een multifunctionele ruimte. De nieuwe sportvoorziening kan op meerdere locaties binnen het sportpark worden ingepast: op het bestaande hockeyveld, vrijstaand in het hart van het park, of tegen de bestaande tribune, parallel aan het hoofdveld.</text:p>
          <text:p text:style-name="al"/>
          <text:p text:style-name="al">
          <draw:frame><draw:text-box><text:section text:name="plaatje_id1-3-2-4-35-1" text:style-name="plaatje">
            <text:p text:style-name="illustratie_id1-3-2-4-35-1-1"><draw:frame draw:style-name="illustratie_id1-3-2-4-35-1-1" text:anchor-type="paragraph" svg:width="153mm" svg:height="75.24905660377358mm"><draw:image xlink:href="Pictures/Afbeelding5i30b7f997-6509-4ff2-b775-7ed27078390b.png" xlink:type="simple"/></draw:frame></text:p>
          </text:section></draw:text-box></draw:frame>
        </text:p>
          <text:p text:style-name="al"/>
          <text:p text:style-name="al">
          <text:span text:style-name="nadrukvet">Ruimtelijke inpassing</text:span>
        </text:p>
          <text:p text:style-name="al"/>
          <text:p text:style-name="al">Sporthal</text:p>
          <text:p text:style-name="al">Bij de ruimtelijke inpassing van de sporthal geldt dat deze een vanzelfsprekend onderdeel vormt van het bestaande en deels nog in te richten (sport)landschap: binnen- en buitenruimte sluiten goed op elkaar aan. Positionering, landschappelijke inpassing, maat en schaal, materialisering en oriëntatie zijn hierbij van essentieel belang. Voor de massa-opbouw gelden de volgende uitgangspunten:</text:p>
          <text:p text:style-name="al"/>
          <text:list text:style-name="id1-3-2-4-42">
            <text:list-item text:style-override="id1-3-2-4-42-1">
              <text:number>•</text:number>
              <text:p text:style-name="al">De sporthal is alzijdig, maar presenteert zich nadrukkelijk aan de entreezone. Hier wordt ook de hoofdentree gerealiseerd. De locatiebepaling van de entree is deel van de ontwerpopgave;</text:p>
            </text:list-item>
            <text:list-item text:style-override="id1-3-2-4-42-2">
              <text:number>•</text:number>
              <text:p text:style-name="al">De sporthal sluit met een heldere vormentaal aan bij de maat en schaal van de (gebouwde)omgeving;</text:p>
            </text:list-item>
            <text:list-item text:style-override="id1-3-2-4-42-3">
              <text:number>•</text:number>
              <text:p text:style-name="al">De sporthal voegt zich naar het sportpark en geeft ruimte voor nieuwe buiten- sportvoorzieningen. Het gebouw is niet te nadrukkelijk aanwezig en staat niet als een ‘doos’ in het landschap;</text:p>
            </text:list-item>
            <text:list-item text:style-override="id1-3-2-4-42-4">
              <text:number>•</text:number>
              <text:p text:style-name="al">De bouwmassa wordt visueel verkleint door binnen de hoofdvorm delen te verlagen en de gevel op strategische plekken terug te leggen. Het bestaande hoogteverschil in het landschap tussen het hockeyveld en buitenkleedkamers wordt gebruikt om de hal nog beter in te passen;</text:p>
            </text:list-item>
            <text:list-item text:style-override="id1-3-2-4-42-5">
              <text:number>•</text:number>
              <text:p text:style-name="al">Aan alle zijden wordt de relatie met de omgeving vormgegeven, door middel van geregisseerde zichtlijnen richting het park en de velden;</text:p>
            </text:list-item>
            <text:list-item text:style-override="id1-3-2-4-42-6">
              <text:number>•</text:number>
              <text:p text:style-name="al">Gevelopeningen maken het gebouw transparant naar de aangrenzende buitenruimte, met bijzondere aandacht voor het zicht op de velden richting het zuiden;</text:p>
            </text:list-item>
            <text:list-item text:style-override="id1-3-2-4-42-7">
              <text:number>•</text:number>
              <text:p text:style-name="al">De Sporthal ligt binnen de zoekcirkel zoals aangegeven op de tekening.</text:p>
            </text:list-item>
          </text:list>
          <text:p text:style-name="al"/>
          <text:p text:style-name="al">
          <draw:frame><draw:text-box><text:section text:name="plaatje_id1-3-2-4-44-1" text:style-name="plaatje">
            <text:p text:style-name="illustratie_id1-3-2-4-44-1-1"><draw:frame draw:style-name="illustratie_id1-3-2-4-44-1-1" text:anchor-type="paragraph" svg:width="153mm" svg:height="44.36037735849057mm"><draw:image xlink:href="Pictures/Afbeelding6idb91d181-9fa3-4c60-8730-5f7af1dc7802.png" xlink:type="simple"/></draw:frame></text:p>
          </text:section></draw:text-box></draw:frame>
        </text:p>
          <text:p text:style-name="al"/>
          <text:p text:style-name="al">
          <text:span text:style-name="nadrukvet">Ruimtelijke inpassing</text:span>
        </text:p>
          <text:p text:style-name="al"/>
          <text:p text:style-name="al">Entreezone</text:p>
          <text:p text:style-name="al">Bezoekers en gebruikers komen vanaf de parkeerplaats of met de fiets via het en- treegebied aan de noordzijde het sportpark op. Een deel van deze zone is nu in- gericht als fietsenstalling. De entreezone wordt gekarakteriseerd door een aantal bomen en dichte onderbegroeiing. Dit maakt de entree tot het park minder aantrekkelijk en geeft mogelijk een onveilig gevoel. Voor de vormgeving van de nieuwe entreezone gelden de volgende uitgangspunten:</text:p>
          <text:list text:style-name="id1-3-2-4-50">
            <text:list-item text:style-override="id1-3-2-4-50-1">
              <text:number>•</text:number>
              <text:p text:style-name="al">Er is een heldere routing van de parkeerplaats naar de entree van het sportterrein. De ‘groene mantel’ blijft fungeren als poortfunctie;</text:p>
            </text:list-item>
            <text:list-item text:style-override="id1-3-2-4-50-2">
              <text:number>•</text:number>
              <text:p text:style-name="al">Ter ondersteuning van de representativiteit van de entree wordt de onderbegroeiing tussen de parkeerplaats en de toekomstige entree van de sporthal deels verwijderd;</text:p>
            </text:list-item>
            <text:list-item text:style-override="id1-3-2-4-50-3">
              <text:number>•</text:number>
              <text:p text:style-name="al">Vanuit de entreezone is er overzicht over het sportpark en worden bestaande zichtlijnen benut;</text:p>
            </text:list-item>
            <text:list-item text:style-override="id1-3-2-4-50-4">
              <text:number>•</text:number>
              <text:p text:style-name="al">In het entreegebied wordt ruimte gereserveerd voor 295 fietsparkeerplaatsen. De toekomstige fietsenstalling wordt landschappelijk ingepast. Een veilige en toegankelijke plek dicht bij de entree van de nieuwe sporthal. De plaatsen zelf worden met halfverhard ingericht, de paden zijn verhard;</text:p>
            </text:list-item>
            <text:list-item text:style-override="id1-3-2-4-50-5">
              <text:number>•</text:number>
              <text:p text:style-name="al">Er is een heldere, gelijkwaardige en uitnodigende routing voor zowel het hoofd- veld en de entree van de sporthal, als naar het terras en de secundaire velden; De hooimijt wordt gebruikt als entreegebouw bij evenementen. Hij wordt voor- zien van een (her)nieuwde betekenis of weggehaald;</text:p>
            </text:list-item>
            <text:list-item text:style-override="id1-3-2-4-50-6">
              <text:number>•</text:number>
              <text:p text:style-name="al">De vormgeving van de achterzijde van de bestaande tribune vraagt bijzondere aandacht.</text:p>
            </text:list-item>
          </text:list>
          <text:p text:style-name="al"/>
          <text:p text:style-name="al">
          <draw:frame><draw:text-box><text:section text:name="plaatje_id1-3-2-4-52-1" text:style-name="plaatje">
            <text:p text:style-name="illustratie_id1-3-2-4-52-1-1"><draw:frame draw:style-name="illustratie_id1-3-2-4-52-1-1" text:anchor-type="paragraph" svg:width="109mm" svg:height="68.5mm"><draw:image xlink:href="Pictures/Afbeelding7i9fa6ba0c-8300-46b1-9a7c-6dc59fe60b86.png" xlink:type="simple"/></draw:frame></text:p>
          </text:section></draw:text-box></draw:frame>
        </text:p>
          <text:p text:style-name="al"/>
          <text:p text:style-name="al">
          <draw:frame><draw:text-box><text:section text:name="plaatje_id1-3-2-4-54-1" text:style-name="plaatje">
            <text:p text:style-name="illustratie_id1-3-2-4-54-1-1"><draw:frame draw:style-name="illustratie_id1-3-2-4-54-1-1" text:anchor-type="paragraph" svg:width="153mm" svg:height="158.19622641509434mm"><draw:image xlink:href="Pictures/Afbeelding8ifb93548b-cecf-4cbe-8a50-7fa0f76eaafe.png" xlink:type="simple"/></draw:frame></text:p>
          </text:section></draw:text-box></draw:frame>
        </text:p>
          <text:p text:style-name="al"/>
          <text:p text:style-name="al">
          <text:span text:style-name="nadrukvet">Ruimtelijke inpassing</text:span>
        </text:p>
          <text:p text:style-name="al"/>
          <text:p text:style-name="al">Sportpark</text:p>
          <text:p text:style-name="al">De buitenruimte rondom de sporthal is van groot belang voor het functioneren van de hal en de omliggende gebruiksmogelijkheden, zoals de buitensportvoorzieningen en het terras. Deze ruimte dient als verblijfsruimte voor sporters, bezoekers en spelende kinderen te worden vormgegeven. Door het bestaande groene kader te versterken en de hoogteverschillen in te zetten voor de vervlechting van het gebouw met de buitensportfaciliteiten, wordt bijgedragen aan een kwalitatieve inpassing van de sporthal. De volgende elementen zijn hierbij van belang:</text:p>
          <text:list text:style-name="id1-3-2-4-60">
            <text:list-item text:style-override="id1-3-2-4-60-1">
              <text:number>•</text:number>
              <text:p text:style-name="al">Er is een verschil in sfeer tussen het sportpark en zijn omgeving: bij de ontwikkeling van het sportpark wordt rekening gehouden met de gewenste mate van sereniteit van de noordelijk gelegen begraafplaats en het uitvaartcentrum;</text:p>
            </text:list-item>
            <text:list-item text:style-override="id1-3-2-4-60-2">
              <text:number>•</text:number>
              <text:p text:style-name="al">De kwaliteit van de bestaande boomgroepen wordt versterkt. Mocht het noodzakelijk zijn bomen te kappen, dan worden deze ruim gecompenseerd op een andere plek op het terrein, in de geest van het huidige landschappelijke in- richtingsplan, met streekeigen beplanting en daarmee van meerwaarde voor de biodiversiteit;</text:p>
            </text:list-item>
            <text:list-item text:style-override="id1-3-2-4-60-3">
              <text:number>•</text:number>
              <text:p text:style-name="al">Aan de noordzijde wordt het parkachtige karakter van het plangebied versterkt door het aanplanten van nieuwe bomen, bijvoorbeeld ter plaatse van het huidige hockeyveld en op de locatie van de Uutvlog;</text:p>
            </text:list-item>
            <text:list-item text:style-override="id1-3-2-4-60-4">
              <text:number>•</text:number>
              <text:p text:style-name="al">Door uitbreiding van het programma ontstaat behoefte aan extra parkeergelegenheid bij evenementen en drukte. De parkeerplekken van deze ‘overloopparkeerplaats’ liggen op enige aftand van de bestaande parkeerplaats tussen de bomen en worden halfverhard ingericht.</text:p>
            </text:list-item>
            <text:list-item text:style-override="id1-3-2-4-60-5">
              <text:number>•</text:number>
              <text:p text:style-name="al">Aan de westzijde worden verbindingen met de bestaande woonwijk zo vormgegeven, dat de het sportpark gezien kan worden als een aantrekkelijk uitloopgebied van de wijk;</text:p>
            </text:list-item>
            <text:list-item text:style-override="id1-3-2-4-60-6">
              <text:number>•</text:number>
              <text:p text:style-name="al">Aan de zuidoostzijde vormen de al aanwezige bomen een gewenste buffer tussen het sportpark en de bestaande woning;</text:p>
            </text:list-item>
            <text:list-item text:style-override="id1-3-2-4-60-7">
              <text:number>•</text:number>
              <text:p text:style-name="al">Rondom de sporthal wordt het landschap opgetild om de hal goed in te bedden en blinde gevels op maaiveldniveau te voorkomen;</text:p>
            </text:list-item>
            <text:list-item text:style-override="id1-3-2-4-60-8">
              <text:number>•</text:number>
              <text:p text:style-name="al">Op het sportpark wordt ruimte gereserveerd voor containers en een opstelplaats voor de brandweer.</text:p>
            </text:list-item>
          </text:list>
          <text:p text:style-name="al"/>
          <text:p text:style-name="al">
          <draw:frame><draw:text-box><text:section text:name="plaatje_id1-3-2-4-62-1" text:style-name="plaatje">
            <text:p text:style-name="illustratie_id1-3-2-4-62-1-1"><draw:frame draw:style-name="illustratie_id1-3-2-4-62-1-1" text:anchor-type="paragraph" svg:width="153mm" svg:height="159.1584905660377mm"><draw:image xlink:href="Pictures/Afbeelding9i0b7ec733-0873-4870-832a-f7508529931e.png" xlink:type="simple"/></draw:frame></text:p>
          </text:section></draw:text-box></draw:frame>
        </text:p>
          <text:p text:style-name="al"/>
          <text:p text:style-name="al">
          <text:span text:style-name="nadrukvet">Beeldkwaliteit</text:span>
        </text:p>
          <text:p text:style-name="al"/>
          <text:p text:style-name="al">Omgevingsplan</text:p>
          <text:p text:style-name="al">In het Omgevingsplan wordt één bouwvlak opgenomen van ongeveer 4.350m² met een maximum bebouwingspercentage van 75%. In dit bouwvlak is ruimte voor een sporthal van ongeveer 4.500 m2 BVO en een tribune van 420 m2 op basis van de maximale invulling van het Omgevingsplan. Het bouwvlak van de bestaande sporthal wordt wegbestemd en daar wordt ruimte gereserveerd voor een ‘overloopparkeerplaats’ voor evenementen en het compenseren van gekapte bomen.</text:p>
          <text:p text:style-name="al"/>
          <text:p text:style-name="al">Welstandsnota als basis</text:p>
          <text:p text:style-name="al">De welstandsnota kent een gebiedsgerichte aanpak. De gebiedscriteria uit de welstandsnota vormen de basis voor de beeldkwaliteit op deze locatie. Het plangebied valt in de gebiedscriteria onder paragraaf 3.12 van de welstandsnota: solitaire bebouwing.</text:p>
          <text:p text:style-name="al"/>
          <text:p text:style-name="al">Aanvullende uitgangspunten bebouwing</text:p>
          <text:p text:style-name="al">Aanvullend op de welstandsnota zijn voor de beoordeling van de sportvoorziening aanvullende uitgangspunten geformuleerd:</text:p>
          <text:list text:style-name="id1-3-2-4-74">
            <text:list-item text:style-override="id1-3-2-4-74-1">
              <text:number>•</text:number>
              <text:p text:style-name="al">Het gebruik dient in de verschijningsvorm van het gebouw herkenbaar te zijn;</text:p>
            </text:list-item>
            <text:list-item text:style-override="id1-3-2-4-74-2">
              <text:number>•</text:number>
              <text:p text:style-name="al">Zichtlijnen vanuit de omgeving vormen een ontwerpaanleiding voor accenten en verbijzondering van de architectonische verschijningsvorm;</text:p>
            </text:list-item>
            <text:list-item text:style-override="id1-3-2-4-74-3">
              <text:number>•</text:number>
              <text:p text:style-name="al">Er is sprake van een rustige kleurstelling, afgestemd op het kleur- en materiaalgebruik in de omgeving; Het gebouw wordt uitgevoerd in één materiaal of hoofdkleur en eventueel aangevuld met subtiele afwijkingen in kleur- en materiaalgebruik;</text:p>
            </text:list-item>
            <text:list-item text:style-override="id1-3-2-4-74-4">
              <text:number>•</text:number>
              <text:p text:style-name="al">De entree van het gebouw vormt een architectonisch accent, dat vanzelfsprekend onderdeel uitmaakt van de gehele verschijningsvorm;</text:p>
            </text:list-item>
            <text:list-item text:style-override="id1-3-2-4-74-5">
              <text:number>•</text:number>
              <text:p text:style-name="al">Achterkanten worden vermeden.</text:p>
            </text:list-item>
          </text:list>
          <text:p text:style-name="al"/>
          <text:p text:style-name="al">
          <draw:frame><draw:text-box><text:section text:name="plaatje_id1-3-2-4-76-1" text:style-name="plaatje">
            <text:p text:style-name="illustratie_id1-3-2-4-76-1-1"><draw:frame draw:style-name="illustratie_id1-3-2-4-76-1-1" text:anchor-type="paragraph" svg:width="153mm" svg:height="132.98490566037734mm"><draw:image xlink:href="Pictures/afb269479470i11cc4e94-c66a-45a7-b529-1e7e4b3394b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99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4:81, eerste lid, van de Algemene wet bestuursrecht]|[1.0:c:BWBR0005537&amp;artikel=4%3A81&amp;lid=1&amp;g=2025-01-01</meta:user-defined>
    <meta:user-defined meta:name="DC.source">artikel 4:83 van de Algemene wet bestuursrecht]|[1.0:c:BWBR0005537&amp;artikel=4%3A83&amp;g=2025-01-01</meta:user-defined>
    <meta:user-defined meta:name="DC.source">artikel 1:3, vierde lid, van de Algemene wet bestuursrecht]|[1.0:c:BWBR0005537&amp;artikel=1%3A3&amp;lid=4&amp;g=2025-01-01</meta:user-defined>
    <meta:user-defined meta:name="DC.source">artikel 4.19 van de Omgevingswet]|[1.0:c:BWBR0037885&amp;artikel=4.19&amp;g=2024-01-01</meta:user-defined>
    <meta:user-defined meta:name="DCTERMS.alternative">Beleidsregel Beeldkwaliteitsplan Sportvoorziening Bathmen van de gemeente Deventer</meta:user-defined>
    <dc:language>nl</dc:language>
    <meta:user-defined meta:name="OVERHEIDop.locatietype/OVERHEIDop.gebiedsmarkering">Gemeente</meta:user-defined>
    <meta:user-defined meta:name="DC.title">Beleidsregel Beeldkwaliteitsplan Sportvoorziening Bathmen</meta:user-defined>
    <meta:user-defined meta:name="DCTERMS.W3CDTF/DCTERMS.available">2025-01-30</meta:user-defined>
    <meta:user-defined meta:name="DCTERMS.W3CDTF/OVERHEIDop.jaargang">2025</meta:user-defined>
    <meta:user-defined meta:name="OVERHEIDop.publicationIssue">38996</meta:user-defined>
    <meta:user-defined meta:name="OVERHEIDop.betreftRegeling">CVDR734807_1</meta:user-defined>
    <meta:user-defined meta:name="xs:date/OVERHEIDop.startdatum">2025-01-31</meta:user-defined>
    <meta:user-defined meta:name="OVERHEIDop.GmbID/DC.identifier">gmb-2025-38996</meta:user-defined>
    <meta:user-defined meta:name="OVERHEIDop.versieInformatie"/>
  </office:meta>
</office:document-meta>
</file>