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6-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6-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6-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Conceptagenda oordeelsvormende raadsbijeenkomsten woensdag 17 september en donderdag 18 september 2025</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woensdag 17 en donderdag 18 september 2025</text:span> vinden er oordeelsvormende raadsbijeenkomsten plaats. De vergaderingen starten om 19.00 uur en vinden plaats in de bedrijfskantine van het gemeentehuis in Meerssen (adres: Markt 50 in Meerssen). Je bent welkom om deze bijeenkomsten bij te wonen. Ook kun je de bijeenkomsten volgen via de livestream op <text:a xlink:href="http://www.meerssen.nl" xlink:type="simple"><text:span text:style-name="nadrukondlijn">www.meerssen.nl</text:span></text:a>.</text:p>
            <text:p text:style-name="common-al">Oordeelsvormende raadsbijeenkomsten </text:p>
            <text:p text:style-name="common-al">De oordeelsvormende raadsbijeenkomsten vinden onder andere plaats ter voorbereiding op de besluitvormende raadsvergadering van donderdag 2 oktober 2025. Deze bijeenkomst van raads- en burgerleden is gericht op de laatste technische bevraging van portefeuillehouders en onderlinge politieke bevragingen van fracties om standpunten uit te wisselen en te bepalen. Ten slotte wordt per raadsvoorstel een advies uitgebracht over de gewenste behandelwijze in de aanstaande besluitvormende raadsvergadering. </text:p>
            <text:p text:style-name="common-al">
            <text:span text:style-name="nadrukvet">Concept-agenda woensdag 17 september 2025</text:span>
          </text:p>
            <text:list text:style-name="id1-3-2-1-1-5">
              <text:list-item text:style-override="id1-3-2-1-1-5-1">
                <text:number>1.</text:number>
                <text:p text:style-name="al"> Opening en mededelingen voorzitter </text:p>
              </text:list-item>
            </text:list>
            <text:list text:style-name="id1-3-2-1-1-6">
              <text:list-item text:style-override="id1-3-2-1-1-6-1">
                <text:number>2.</text:number>
                <text:p text:style-name="al"> Vaststellen concept-agenda </text:p>
              </text:list-item>
              <text:list-item text:style-override="id1-3-2-1-1-6-2">
                <text:number>3.</text:number>
                <text:p text:style-name="al"> Vaststellen concept-samenvatting gecombineerde Oordeelvormende Raadsbijeenkomst d.d. 20-08-2025</text:p>
              </text:list-item>
              <text:list-item text:style-override="id1-3-2-1-1-6-3">
                <text:number>4.</text:number>
                <text:p text:style-name="al"> Spreekrecht</text:p>
              </text:list-item>
              <text:list-item text:style-override="id1-3-2-1-1-6-4">
                <text:number>5.</text:number>
                <text:p text:style-name="al">Raadsvoorstel Budget vakapplicatie Sociaal Domein</text:p>
              </text:list-item>
              <text:list-item text:style-override="id1-3-2-1-1-6-5">
                <text:number>6.</text:number>
                <text:p text:style-name="al"> Raadsvoorstel Regionaal Gezondheidsbeleid 2025-2030 'Gezondheid nu, voor later!'</text:p>
              </text:list-item>
              <text:list-item text:style-override="id1-3-2-1-1-6-6">
                <text:number>7.</text:number>
                <text:p text:style-name="al"> Raadsvoorstel Fysieke aanpassingen wijkpunt de Ketel</text:p>
              </text:list-item>
              <text:list-item text:style-override="id1-3-2-1-1-6-7">
                <text:number>8.</text:number>
                <text:p text:style-name="al"> Overzicht toezeggingen en moties portefeuille burgemeester Niederer, wethouder Smeets en wethouder de Rond</text:p>
              </text:list-item>
              <text:list-item text:style-override="id1-3-2-1-1-6-8">
                <text:number>9.</text:number>
                <text:p text:style-name="al"> Rondvraag portefeuille burgemeester Niederer, wethouder Smeets en wethouder de Rond</text:p>
              </text:list-item>
            </text:list>
            <text:p text:style-name="common-al">
            <text:span text:style-name="nadrukvet">Concept-agenda donderdag 18 september 2025</text:span>
          </text:p>
            <text:list text:style-name="id1-3-2-1-1-8">
              <text:list-item text:style-override="id1-3-2-1-1-8-1">
                <text:number>1.</text:number>
                <text:p text:style-name="al">Opening en mededelingen voorzitter </text:p>
              </text:list-item>
              <text:list-item text:style-override="id1-3-2-1-1-8-2">
                <text:number>2.</text:number>
                <text:p text:style-name="al">Vaststellen concept-agenda </text:p>
              </text:list-item>
              <text:list-item text:style-override="id1-3-2-1-1-8-3">
                <text:number>3.</text:number>
                <text:p text:style-name="al">Vaststellen concept-samenvatting gecombineerde Oordeelvormende Raadsbijeenkomst d.d. 20-08-2025</text:p>
              </text:list-item>
              <text:list-item text:style-override="id1-3-2-1-1-8-4">
                <text:number>4.</text:number>
                <text:p text:style-name="al">Spreekrecht</text:p>
              </text:list-item>
              <text:list-item text:style-override="id1-3-2-1-1-8-5">
                <text:number>5.</text:number>
                <text:p text:style-name="al">Raadsvoorstel inzake de benoeming van de leden van de Adviescommissie Fysieke Leefomgeving.</text:p>
              </text:list-item>
              <text:list-item text:style-override="id1-3-2-1-1-8-6">
                <text:number>6.</text:number>
                <text:p text:style-name="al">Raadsvoorstel Vaststelling Toekomstvisie en Omgevingsvisie</text:p>
              </text:list-item>
              <text:list-item text:style-override="id1-3-2-1-1-8-7">
                <text:number>7.</text:number>
                <text:p text:style-name="al">Overzicht toezeggingen en moties portefeuille wethouder Molling en wethouder Bongarts</text:p>
              </text:list-item>
              <text:list-item text:style-override="id1-3-2-1-1-8-8">
                <text:number>8.</text:number>
                <text:p text:style-name="al">Rondvraag portefeuille wethouder Molling en wethouder Bongarts</text:p>
              </text:list-item>
            </text:list>
            <text:p text:style-name="common-al">Je kunt de stukken voor deze raadsbijeenkomst bekijken via het raadsinformatiesysteem op <text:a xlink:href="http://meerssen.raadsinformatie.nl" xlink:type="simple"><text:span text:style-name="nadrukondlijn">meerssen.raadsinformatie.nl</text:span></text:a>.</text:p>
            <text:p text:style-name="common-al">
            <text:span text:style-name="nadrukvet">Spreekrecht</text:span>
          </text:p>
            <text:p text:style-name="common-al">Burgers kunnen bij aanvang van de oordeelsvormende raadsbijeenkomst gebruikmaken van het spreekrecht. Voor het spreekrecht gelden bepaalde spelregels. Als je van het spreekrecht gebruik wilt maken, dien je dit uiterlijk 24 uur vóór de oordeelsvormende raadsbijeenkomst kenbaar te maken bij de griffie. Hier kun je tevens terecht voor meer informatie. Vermeld bij aanmelding jouw naam, adres, telefoonnummer en het onderwerp waarover je het woord wilt voeren. In uitzonderlijke gevallen (die van groot bestuurlijk belang en urgent zijn) kun je je tot uiterlijk één uur voor aanvang van de oordeelsvormende raadsbijeenkomst bij de griffie melden.</text:p>
            <text:p text:style-name="common-al">
            <text:span text:style-name="nadrukvet">Informatie en aanmelding spreekrecht</text:span>
          </text:p>
            <text:p text:style-name="last-al">Voor meer informatie of aanmelding voor het spreekrecht kun je contact opnemen met de griffie via griffiebureau@meerssen.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389956</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956</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956</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Meerssen</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Bestuur | Organisatie en beleid</meta:user-defined>
    <meta:user-defined meta:name="OVERHEIDop.Rubriek/DC.type">vergadering of stuk van het bestuur</meta:user-defined>
    <dc:language>nl</dc:language>
    <meta:user-defined meta:name="OVERHEIDop.locatietype/OVERHEIDop.gebiedsmarkering">Gemeente</meta:user-defined>
    <meta:user-defined meta:name="DC.title">Conceptagenda oordeelsvormende raadsbijeenkomsten woensdag 17 september en donderdag 18 september 2025</meta:user-defined>
    <meta:user-defined meta:name="DCTERMS.W3CDTF/DCTERMS.available">2025-09-10</meta:user-defined>
    <meta:user-defined meta:name="DCTERMS.W3CDTF/OVERHEIDop.jaargang">2025</meta:user-defined>
    <meta:user-defined meta:name="OVERHEIDop.publicationIssue">389956</meta:user-defined>
    <meta:user-defined meta:name="OVERHEIDop.GmbID/DC.identifier">gmb-2025-389956</meta:user-defined>
    <meta:user-defined meta:name="OVERHEIDop.versieInformatie"/>
  </office:meta>
</office:document-meta>
</file>