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erlaat 9, 1704 JN Heerhugowaard, Verzoeklocatie 2025090401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erlaat 9, 1704 JN Heerhugowaard, Verzoeklocatie 2025090401200</text:span>
          </text:p>
            <text:p text:style-name="common-al">
            
          </text:p>
            <text:p text:style-name="common-al">Op 04-09-2025 hebben wij een aanvraag voor een omgevingsvergunning ontvangen voor een termijnverlenging van een tijdelijk bouwwerk op de locatie Verlaat 9, 1704 JN Heerhugowaard, Verzoeklocatie 2025090401200. De aanvraag is geregistreerd onder zaaknummer 114948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99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9481</meta:user-defined>
    <dc:language>nl</dc:language>
    <meta:user-defined meta:name="OVERHEIDop.locatietype/OVERHEIDop.gebiedsmarkering">Punt</meta:user-defined>
    <meta:user-defined meta:name="OVERHEIDop.locatietype/OVERHEIDop.gebiedsmarkering">Vlak</meta:user-defined>
    <meta:user-defined meta:name="DC.title">Kennisgeving van Aanvraag Omgevingsvergunning Verlaat 9, 1704 JN Heerhugowaard, Verzoeklocatie 2025090401200</meta:user-defined>
    <meta:user-defined meta:name="DCTERMS.W3CDTF/DCTERMS.available">2025-09-09</meta:user-defined>
    <meta:user-defined meta:name="DCTERMS.W3CDTF/OVERHEIDop.jaargang">2025</meta:user-defined>
    <meta:user-defined meta:name="OVERHEIDop.publicationIssue">389948</meta:user-defined>
    <meta:user-defined meta:name="OVERHEIDop.GmbID/DC.identifier">gmb-2025-389948</meta:user-defined>
    <meta:user-defined meta:name="OVERHEIDop.versieInformatie"/>
  </office:meta>
</office:document-meta>
</file>