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Lunchroom Bagels &amp; Beans: wijziging terras, Hof van Bern 8, 3541DD Utrecht, GU-Z2025-0009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Hof van Bern 8, 3541DD Utrecht</text:span>
          </text:p>
            <text:p text:style-name="common-al">
            <text:span text:style-name="nadrukvet">De aanvraag betreft het wijzigen van het terras voor Lunchroom Bagels &amp; Beans.</text:span>
          </text:p>
            <text:p text:style-name="common-al">
            <text:span text:style-name="nadrukcur">Ons kenmerk: </text:span>GU-Z2025-000958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994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9585</meta:user-defined>
    <meta:user-defined meta:name="DCTERMS.abstract">Aanvraag horecavergunning, Hof van Bern 8, 3541DD Utrecht, GU-Z2025-0009585</meta:user-defined>
    <dc:language>nl</dc:language>
    <meta:user-defined meta:name="OVERHEIDop.locatietype/OVERHEIDop.gebiedsmarkering">Punt</meta:user-defined>
    <meta:user-defined meta:name="DC.title">Aanvraag horecavergunning, Lunchroom Bagels &amp; Beans: wijziging terras, Hof van Bern 8, 3541DD Utrecht, GU-Z2025-0009585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47</meta:user-defined>
    <meta:user-defined meta:name="OVERHEIDop.GmbID/DC.identifier">gmb-2025-389947</meta:user-defined>
    <meta:user-defined meta:name="OVERHEIDop.versieInformatie"/>
  </office:meta>
</office:document-meta>
</file>