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Willem de Zwijgerlaan 18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6 augustus 2025 twee meldingen ontvangen. De meldingen zijn ingediend voor het starten van twee milieubelastende activiteiten op de locatie Willem de Zwijgerlaan 181 te Leiden. </text:p>
            <text:p text:style-name="common-al">Deze meldingen zijn geregistreerd in het Omgevingsloket onder verzoeknummers 2025082601622 en 2025082601625. De melding gaat over het graven in verontreinigde grond en het saneren van verontreinigde grond.</text:p>
            <text:p text:style-name="common-al"/>
            <text:p text:style-name="last-al">
            <text:span text:style-name="nadrukvet">Geen bezwaar/beroep</text:span> Het is niet mogelijk om bezwaar te maken of beroep in te stellen tegen deze mel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994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17683</meta:user-defined>
    <meta:user-defined meta:name="DCTERMS.abstract">het graven in verontreinigde grond </meta:user-defined>
    <dc:language>nl</dc:language>
    <meta:user-defined meta:name="OVERHEIDop.locatietype/OVERHEIDop.gebiedsmarkering">Adres</meta:user-defined>
    <meta:user-defined meta:name="DC.title">Ingekomen melding milieubelastende activiteit - Willem de Zwijgerlaan 181 te Lei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9945</meta:user-defined>
    <meta:user-defined meta:name="OVERHEIDop.GmbID/DC.identifier">gmb-2025-389945</meta:user-defined>
    <meta:user-defined meta:name="OVERHEIDop.versieInformatie"/>
  </office:meta>
</office:document-meta>
</file>