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06192 - het transformeren van het bedrijfspand naar negen appartementen - Omgevingsvergunning - Ceintuurbaan 45 en 4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06192</text:p>
            <text:p text:style-name="common-al">De beslistermijn is met zes weken verlengd tot en met 30 oktober 2025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38994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94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69</meta:user-defined>
    <meta:user-defined meta:name="DCTERMS.abstract">Gemeente Huizen - Z.406192 - het transformeren van het bedrijfspand naar negen appartementen - Omgevingsvergunning - Ceintuurbaan 45 en 45a</meta:user-defined>
    <dc:language>nl</dc:language>
    <meta:user-defined meta:name="OVERHEIDop.locatietype/OVERHEIDop.gebiedsmarkering">Punt</meta:user-defined>
    <meta:user-defined meta:name="DC.title">Gemeente Huizen - Z.406192 - het transformeren van het bedrijfspand naar negen appartementen - Omgevingsvergunning - Ceintuurbaan 45 en 45a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9943</meta:user-defined>
    <meta:user-defined meta:name="OVERHEIDop.GmbID/DC.identifier">gmb-2025-389943</meta:user-defined>
    <meta:user-defined meta:name="OVERHEIDop.versieInformatie"/>
  </office:meta>
</office:document-meta>
</file>