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1897 - diverse bouwkundige en constructieve aanpassingen aan het hoofdgebouw, waaronder gevel- en kozijnwijzigingen, hoogteaanpassingen, na-isolatie gevels, verbouw en uitbreiding van bijgebouwen, realisatie van een nieuwe poolhouse en verhoging van de tuinmuur  - Omgevingsvergunning - Oud Bussummerweg 53</text:p>
      <text:section text:name="zakelijke-mededeling_id1-3-2" text:style-name="zakelijke-mededeling">
        <text:section text:name="zakelijke-mededeling-tekst_id1-3-2-1" text:style-name="zakelijke-mededeling-tekst">
          <text:section text:name="tekst_id1-3-2-1-1" text:style-name="tekst">
            <text:p text:style-name="common-al">Zaaknummer: Z.411897</text:p>
            <text:p text:style-name="common-al">Het besluit om de vergunning te verlenen is naar de aanvrager verzonden op 4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99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74</meta:user-defined>
    <meta:user-defined meta:name="DCTERMS.abstract">Gemeente Huizen - Z.411897 - diverse bouwkundige en constructieve aanpassingen aan het hoofdgebouw, waaronder gevel- en kozijnwijzigingen, hoogteaanpassingen, na-isolatie gevels, verbouw en uitbreiding van bijgebouwen, realisatie van een nieuwe poolhouse en verhoging van de tuinmuur  - Omgevingsverg</meta:user-defined>
    <dc:language>nl</dc:language>
    <meta:user-defined meta:name="OVERHEIDop.locatietype/OVERHEIDop.gebiedsmarkering">Adres</meta:user-defined>
    <meta:user-defined meta:name="DC.title">Gemeente Huizen - Z.411897 - diverse bouwkundige en constructieve aanpassingen aan het hoofdgebouw, waaronder gevel- en kozijnwijzigingen, hoogteaanpassingen, na-isolatie gevels, verbouw en uitbreiding van bijgebouwen, realisatie van een nieuwe poolhouse en verhoging van de tuinmuur  - Omgevingsvergunning - Oud Bussummerweg 53</meta:user-defined>
    <meta:user-defined meta:name="DCTERMS.W3CDTF/DCTERMS.available">2025-09-11</meta:user-defined>
    <meta:user-defined meta:name="DCTERMS.W3CDTF/OVERHEIDop.jaargang">2025</meta:user-defined>
    <meta:user-defined meta:name="OVERHEIDop.publicationIssue">389941</meta:user-defined>
    <meta:user-defined meta:name="OVERHEIDop.GmbID/DC.identifier">gmb-2025-389941</meta:user-defined>
    <meta:user-defined meta:name="OVERHEIDop.versieInformatie"/>
  </office:meta>
</office:document-meta>
</file>