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1998 - het verduurzamen van twee blokken woningen - Omgevingsvergunning - Gooilandweg 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1998</text:p>
            <text:p text:style-name="common-al">Ontvangstdatum: 4 sept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8994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4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4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97</meta:user-defined>
    <meta:user-defined meta:name="DCTERMS.abstract">Gemeente Huizen - Z.421998 - het verduurzamen van twee blokken woningen - Omgevingsvergunning - Gooilandweg 210</meta:user-defined>
    <dc:language>nl</dc:language>
    <meta:user-defined meta:name="OVERHEIDop.locatietype/OVERHEIDop.gebiedsmarkering">Adres</meta:user-defined>
    <meta:user-defined meta:name="DC.title">Gemeente Huizen - Z.421998 - het verduurzamen van twee blokken woningen - Omgevingsvergunning - Gooilandweg 210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9940</meta:user-defined>
    <meta:user-defined meta:name="OVERHEIDop.GmbID/DC.identifier">gmb-2025-389940</meta:user-defined>
    <meta:user-defined meta:name="OVERHEIDop.versieInformatie"/>
  </office:meta>
</office:document-meta>
</file>