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719 - het plaatsen van een dakkapel in het voordakvlak en het verplaatsen van de zoldertrap  - Omgevingsvergunning - Albard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719</text:p>
            <text:p text:style-name="common-al">Ontvangstdatum: 2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1</meta:user-defined>
    <meta:user-defined meta:name="DCTERMS.abstract">Gemeente Huizen - Z.421719 - het plaatsen van een dakkapel in het voordakvlak en het verplaatsen van de zoldertrap  - Omgevingsvergunning - Albardastraat 5</meta:user-defined>
    <dc:language>nl</dc:language>
    <meta:user-defined meta:name="OVERHEIDop.locatietype/OVERHEIDop.gebiedsmarkering">Adres</meta:user-defined>
    <meta:user-defined meta:name="DC.title">Gemeente Huizen - Z.421719 - het plaatsen van een dakkapel in het voordakvlak en het verplaatsen van de zoldertrap  - Omgevingsvergunning - Albardastraat 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38</meta:user-defined>
    <meta:user-defined meta:name="OVERHEIDop.GmbID/DC.identifier">gmb-2025-389938</meta:user-defined>
    <meta:user-defined meta:name="OVERHEIDop.versieInformatie"/>
  </office:meta>
</office:document-meta>
</file>