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te Houtstraat 109A 2011SH Haarlem, 0392-2025-0104504, het creëren van een dakterras, verzonden 05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99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4504</meta:user-defined>
    <meta:user-defined meta:name="DCTERMS.abstract">het creë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te Houtstraat 109A 2011SH Haarlem, 0392-2025-0104504, het creëren van een dakterras, verzonden 05-09-202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37</meta:user-defined>
    <meta:user-defined meta:name="OVERHEIDop.GmbID/DC.identifier">gmb-2025-389937</meta:user-defined>
    <meta:user-defined meta:name="OVERHEIDop.versieInformatie"/>
  </office:meta>
</office:document-meta>
</file>