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5 september 2025 hebben wij de beslistermijn van de aanvraag omgevingsvergunning voor het het bouwen van een voorruimte aan een ligboxenstal op het adres Slaghekkenweg 2 7497NB Bentelo verlengd. Deze aanvraag staat ingeschreven onder zaaknummer 0000989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9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9810</meta:user-defined>
    <meta:user-defined meta:name="DCTERMS.abstract">het bouwen van een voorruimte a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5 september 2025 hebben wij de beslistermijn van de aanvraag omgevingsvergunning voor het het bouwen van een voorruimte aan een ligboxenstal op het adres Slaghekkenweg 2 7497NB Bentelo verlengd. Deze aanvraag staat ingeschreven onder zaaknummer 0000989810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35</meta:user-defined>
    <meta:user-defined meta:name="OVERHEIDop.GmbID/DC.identifier">gmb-2025-389935</meta:user-defined>
    <meta:user-defined meta:name="OVERHEIDop.versieInformatie"/>
  </office:meta>
</office:document-meta>
</file>