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gierssingel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gierssingel 26, 3076CW, realiseren van een dakkapel aan de voorzijde van de bestaande woning, met een breedte van circa 4,2 meter en een hoogte van circa 1,5 meter </text:p>
            <text:p text:style-name="common-al">(datum besluit 05-09-2025, op dezelfde dag verzonden, dossiernummer OMV.25.07.000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gierssingel 26</meta:user-defined>
    <meta:user-defined meta:name="DCTERMS.W3CDTF/DCTERMS.available">2025-09-09</meta:user-defined>
    <meta:user-defined meta:name="DCTERMS.W3CDTF/OVERHEIDop.jaargang">2025</meta:user-defined>
    <meta:user-defined meta:name="OVERHEIDop.publicationIssue">389934</meta:user-defined>
    <meta:user-defined meta:name="OVERHEIDop.GmbID/DC.identifier">gmb-2025-389934</meta:user-defined>
    <meta:user-defined meta:name="OVERHEIDop.versieInformatie"/>
  </office:meta>
</office:document-meta>
</file>