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1en 22, 6225 AA Maastricht. Kennisgeving nieuwe aanvraag omgevingsvergunning, het renoveren van twee bestaande woningen met daarbij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41</text:p>
            <text:p text:style-name="common-al">
            <text:span text:style-name="nadrukvet">Heukelstraat 21en 22, 6225 AA Maastricht</text:span>
          </text:p>
            <text:p text:style-name="common-al">
            <text:span text:style-name="nadrukvet">het renoveren van twee bestaande woningen met daarbij een nieuwe aanbouw</text:span>
          </text:p>
            <text:p text:style-name="common-al"/>
            <text:p text:style-name="common-al">
            <text:span text:style-name="nadrukvet">Datum ontvangst aanvraag:</text:span> 28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ukelstraat 21en 22, 6225 AA Maastricht. Kennisgeving nieuwe aanvraag omgevingsvergunning, het renoveren van twee bestaande woningen met daarbij een nieuwe aan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93</meta:user-defined>
    <meta:user-defined meta:name="OVERHEIDop.GmbID/DC.identifier">gmb-2025-38993</meta:user-defined>
    <meta:user-defined meta:name="OVERHEIDop.versieInformatie"/>
  </office:meta>
</office:document-meta>
</file>