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singel 1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gensingel 192, 3053CZ, vervangen van de bestaande dakkapellen aan zowel de voor- als achterzijde van de woning door grotere dakkapellen. De dakkapel aan de voorzijde van de woning heeft een breedte van circa 3,00 meter en een hoogte van circa 1,50 meter. De dakkapel aan de achterzijde heeft een breedte van circa 3,20 meter en eveneens een hoogte van circa 1,50 meter </text:p>
            <text:p text:style-name="common-al">(datum besluit 05-09-2025, op dezelfde dag verzonden, dossiernummer OMV.25.06.0028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last-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9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gensingel 192</meta:user-defined>
    <meta:user-defined meta:name="DCTERMS.W3CDTF/DCTERMS.available">2025-09-09</meta:user-defined>
    <meta:user-defined meta:name="DCTERMS.W3CDTF/OVERHEIDop.jaargang">2025</meta:user-defined>
    <meta:user-defined meta:name="OVERHEIDop.publicationIssue">389928</meta:user-defined>
    <meta:user-defined meta:name="OVERHEIDop.GmbID/DC.identifier">gmb-2025-389928</meta:user-defined>
    <meta:user-defined meta:name="OVERHEIDop.versieInformatie"/>
  </office:meta>
</office:document-meta>
</file>