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The Big Draw Nijmegen - 13 en 14 september 2025 - Mariënburgplein Hoog, Plein 1944 en Papengas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9-2025</text:p>
            <text:p text:style-name="common-al">
            <text:span text:style-name="nadrukvet">Omschrijving: </text:span>Evenementenvergunning (Mariënburgplein Hoo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8880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3-07-2025</text:p>
            <text:p text:style-name="common-al">
            <text:span text:style-name="nadrukvet">Definitieve beschikking verzonden: </text:span>05-09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10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september 2025 tot en met 17 okto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992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2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2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The Big Draw Nijmegen - 13 en 14 september 2025 - Mariënburgplein Hoog, Plein 1944 en Papengas te Nijmeg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925</meta:user-defined>
    <meta:user-defined meta:name="OVERHEIDop.GmbID/DC.identifier">gmb-2025-389925</meta:user-defined>
    <meta:user-defined meta:name="OVERHEIDop.versieInformatie"/>
  </office:meta>
</office:document-meta>
</file>