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mokkelaarstrai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Smokkelaarstrail</text:p>
            <text:p text:style-name="common-al">Locatie:					De Roovertsche Leij (Gorps Baantje 1, Goirle) en natuurgebied Gorp en Roovert </text:p>
            <text:p text:style-name="common-al">Datum evenement:	14 september 2025</text:p>
            <text:p text:style-name="common-al">Tijd:							van 09:00 uur tot 16:00 uur</text:p>
            <text:p text:style-name="common-al">Besluitdatum:			04-09-2025</text:p>
            <text:p text:style-name="common-al">Zaaknummer:			102084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992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084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‘Smokkelaarstrail’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24</meta:user-defined>
    <meta:user-defined meta:name="OVERHEIDop.GmbID/DC.identifier">gmb-2025-389924</meta:user-defined>
    <meta:user-defined meta:name="OVERHEIDop.versieInformatie"/>
  </office:meta>
</office:document-meta>
</file>