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laan 178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utselaan 178, 3073JM, Het pand betreft een gemeentelijk monument (monumentnummer: C-447 a). Plaatsen van een tijdelijke hellingbaan en trap aan de achterzijde van de voormalige St. Louisschool. Recentelijk is de voormalige rooms-katholieke lagere school aan de Putselaan 178 gerenoveerd en aangepast voor nieuwe gebruikers. Het pand is verbouwd voor het tijdelijk huisvesten van een Cultuur &amp; Campus. Dit is een innovatieve nieuwe onderwijssamenwerking tussen Codarts Rotterdam, Erasmus Universiteit Rotterdam, Hogeschool Rotterdam en Willem de Kooning Academie op Rotterdam Zuid.</text:p>
            <text:p text:style-name="common-al">Om het gebouw noodzakelijk toegankelijk te maken voor rolstoelgebruikers wordt er in deze aanvraag voorgesteld om een tijdelijke hellingbaan te plaatsen bij de entree aan de achter- ofwel tuinzijde van het pand. Deze hellingbaan zal bestaan uit hoekige metalen onderdelen met roosters als rijplaten. De hellingbaan zal geheel reversibel zijn doordat het wordt opgebouwd op losstaande poten. Daarnaast is het de bedoeling om ook een tijdelijke trap te plaatsen bij de onlangs gerealiseerde achterdeuren ter plaatse van de aula. Deze trap, voorzien van een breed bordes, zal van hetzelfde materiaal worden gemaakt als de tijdelijke hellingbaan en is dus ook geheel reversibel. Het is de bedoeling dat de hellingbaan en trap voor maximaal 1 jaar zullen blijven staan. In de tussentijd zal er een plan moeten worden ontwikkeld voor een permanente oplossing om het hoogteverschil te overbruggen. De permanente oplossing zal een integraal onderdeel moeten worden van het tuinontwerp dat momenteel ook nog in ontwikkeling is.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9-2025, op dezelfde dag verzonden, dossiernummer OMV.25.08.000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utselaan 178 - Gemeentelijk monument</meta:user-defined>
    <meta:user-defined meta:name="DCTERMS.W3CDTF/DCTERMS.available">2025-09-09</meta:user-defined>
    <meta:user-defined meta:name="DCTERMS.W3CDTF/OVERHEIDop.jaargang">2025</meta:user-defined>
    <meta:user-defined meta:name="OVERHEIDop.publicationIssue">389923</meta:user-defined>
    <meta:user-defined meta:name="OVERHEIDop.GmbID/DC.identifier">gmb-2025-389923</meta:user-defined>
    <meta:user-defined meta:name="OVERHEIDop.versieInformatie"/>
  </office:meta>
</office:document-meta>
</file>