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verbouwing café Persee, Brink 31 7411BT Deventer, Brink 32 7411BT Deventer, [DVT00E02225] Deventer E 22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Brink 31 7411BT Deventer, Brink 32 7411BT Deventer, [DVT00E02225] Deventer E 2225</text:p>
            <text:p text:style-name="common-al">
            <text:span text:style-name="nadrukvet">Zaakomschrijving:</text:span> verbouwing café Persee </text:p>
            <text:p text:style-name="common-al">
            <text:span text:style-name="nadrukvet">Zaaknummer:</text:span> Z2024-0000808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9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89</meta:user-defined>
    <meta:user-defined meta:name="DCTERMS.abstract">het realiseren van 2 doorbraken, het plaatsen van parasols op het terras en het plaatsen van een mark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verbouwing café Persee, Brink 31 7411BT Deventer, Brink 32 7411BT Deventer, [DVT00E02225] Deventer E 2225</meta:user-defined>
    <meta:user-defined meta:name="DCTERMS.W3CDTF/DCTERMS.available">2025-09-09</meta:user-defined>
    <meta:user-defined meta:name="DCTERMS.W3CDTF/OVERHEIDop.jaargang">2025</meta:user-defined>
    <meta:user-defined meta:name="OVERHEIDop.publicationIssue">389922</meta:user-defined>
    <meta:user-defined meta:name="OVERHEIDop.GmbID/DC.identifier">gmb-2025-389922</meta:user-defined>
    <meta:user-defined meta:name="OVERHEIDop.versieInformatie"/>
  </office:meta>
</office:document-meta>
</file>