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1566 - het wijzigen van de gevels  - Omgevingsvergunning - Draaikom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1566</text:p>
            <text:p text:style-name="common-al">Ontvangstdatum: 1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992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2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86</meta:user-defined>
    <meta:user-defined meta:name="DCTERMS.abstract">Gemeente Huizen - Z.421566 - het wijzigen van de gevels  - Omgevingsvergunning - Draaikom 126</meta:user-defined>
    <dc:language>nl</dc:language>
    <meta:user-defined meta:name="OVERHEIDop.locatietype/OVERHEIDop.gebiedsmarkering">Adres</meta:user-defined>
    <meta:user-defined meta:name="DC.title">Gemeente Huizen - Z.421566 - het wijzigen van de gevels  - Omgevingsvergunning - Draaikom 126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9920</meta:user-defined>
    <meta:user-defined meta:name="OVERHEIDop.GmbID/DC.identifier">gmb-2025-389920</meta:user-defined>
    <meta:user-defined meta:name="OVERHEIDop.versieInformatie"/>
  </office:meta>
</office:document-meta>
</file>