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 Monumenten Dag 2025: 13 en 14 septemb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rgen op Zoom doet mee met de landelijke Open Monumentendag op 13 en 14 september. Het thema dit jaar is 'Erfgoed en Architectuur'. </text:p>
            <text:p text:style-name="al"/>
            <text:p text:style-name="al">In 1975 was het ‘Europese jaar van het Architectonische Erfgoed’. Dat was het begin voor de monumentenzorg zoals we die nu kennen. Nu, precies 50 jaar later, staan we daarbij stil. De slogan is: 'Gebouw(d) om te blijven'. Deze zin laat zien hoe belangrijk de oude gebouwen in onze stad en ons land zijn. </text:p>
            <text:p text:style-name="al"/>
            <text:p text:style-name="al">
            <text:span text:style-name="nadrukvet">Programma </text:span>
          </text:p>
            <text:p text:style-name="al"/>
            <text:p text:style-name="al">De <text:span text:style-name="nadrukvet">officiële opening</text:span> is op 13 september om 10.00 uur in <text:span text:style-name="nadrukvet">het Patronaat </text:span>in Lepelstraat (Kerkstraat 84), dat als monument voor het eerst meedoet aan OMD. Met onder meer een optreden van het plaatselijke Harmonie Sint Antonius dat het 100-jarig bestaan viert. Krijg een rondleiding door de kerk of bekijk de tentoonstelling van vergeten en verdwenen werk van Fons Gieles. </text:p>
            <text:p text:style-name="al"/>
            <text:p text:style-name="al">
            <text:span text:style-name="nadrukvet">Fort de Roovere</text:span>: op 13 september vanaf 11.00 uur is één van de architecten van de Mozesbrug en de Pompejus de Roovere toren aanwezig. Hij vertelt meer over het ontwerp en de uitvoering. Naast rondleidingen krijg je uitleg over wat de stichting Vestingwerken westelijk Noord-Brabant precies doet. Zowel op zaterdag als zondagmiddag is er muziek op de Pompejus toren. </text:p>
            <text:p text:style-name="al"/>
            <text:p text:style-name="al">In het <text:span text:style-name="nadrukvet">archeologisch depot</text:span> is op 13 september om 11.45 uur een lezing over wederopbouw architectuur en Post 65 Architectuur. De lezing in het voormalige politiebureau aan de Wassenaarsstraat wordt verzorgd door Martijn de Jong van de gemeente Bergen op Zoom. </text:p>
            <text:p text:style-name="al"/>
            <text:p text:style-name="al">Op zaterdag van 10.00 tot 17.00 vindt het eerste <text:span text:style-name="nadrukvet">Korenfestival ‘Eigen Wijs’</text:span> plaats. Veertig koren treden op in verschillende monumenten en op podia in de binnenstad. Voor de optredens vertellen ze kort iets over de monumentale locatie. De afsluiting is op de Grote Markt - <text:a xlink:href="https://www.korenfestvalbergenopzoom.nl/" xlink:type="simple">www.korenfestvalbergenopzoom.nl</text:a>.</text:p>
            <text:p text:style-name="al"/>
            <text:p text:style-name="al">Er is ook een <text:span text:style-name="nadrukvet">fietstocht</text:span> langs tien herbestemde monumenten. Dit kun je eventueel spreiden over twee dagen. Start is op de Grote Markt, waar je in de stand een stempelkaart kunt ophalen. Een volle kaart geeft recht op een 3D sleutelhanger van De Maagd. </text:p>
            <text:p text:style-name="al"/>
          </text:section>
        </text:section>
        <text:section text:name="regeling-sluiting_id1-3-2-3" text:style-name="regeling-sluiting">
          <text:section text:name="slotformulering_id1-3-2-3-1" text:style-name="slotformulering">
            <text:p text:style-name="al">Andere onderdelen uit het programma: </text:p>
            <text:p text:style-name="al"/>
            <text:p text:style-name="al">- Op zaterdag is er voorafgaand aan het Popmonument een platen- en cd-beurs op de Grote Markt. </text:p>
            <text:p text:style-name="al">- De Watertoren is op zaterdag open. </text:p>
            <text:p text:style-name="al">- In het Heemhuis in Halsteren is op zaterdag en zondag van alles te doen. </text:p>
            <text:p text:style-name="al">- In tal van monumenten zijn naast rondwandelingen ook allerlei activiteiten. </text:p>
            <text:p text:style-name="al">- Fotogroep Nadir exposeert in de Sint-Gertrudiskerk (zaterdag en zondag). </text:p>
            <text:p text:style-name="al">- Dichters vertellen uit eigen werk over het thema in de trouwzaal van het oude Stadhuis. </text:p>
            <text:p text:style-name="al"> - Op 11 september geeft Johanna Jacobs een lezing in de Torenkamer Gradatus. Daarbij staat het thema centraal onder de noemer ‘Monumentaal erfgoed'. Aanmelden is verplicht, via <text:a xlink:href="https://www.torenkamer-gradatus.nl/" xlink:type="simple">www.torenkamer-Gradatus.nl</text:a>.</text:p>
            <text:p text:style-name="al"/>
            <text:p text:style-name="al">Kijk voor meer informatie op <text:a xlink:href="https://www.openmonumentendagbergenopzoom.nl/" xlink:type="simple">www.openmonumentendagbergenopzoom.nl</text:a>.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991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1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1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Open Monumenten Dag 2025: 13 en 14 september</meta:user-defined>
    <meta:user-defined meta:name="DCTERMS.W3CDTF/DCTERMS.available">2025-09-10</meta:user-defined>
    <meta:user-defined meta:name="DCTERMS.W3CDTF/OVERHEIDop.jaargang">2025</meta:user-defined>
    <meta:user-defined meta:name="OVERHEIDop.publicationIssue">389911</meta:user-defined>
    <meta:user-defined meta:name="OVERHEIDop.GmbID/DC.identifier">gmb-2025-389911</meta:user-defined>
    <meta:user-defined meta:name="OVERHEIDop.versieInformatie"/>
  </office:meta>
</office:document-meta>
</file>