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Voorgenomen verkoop van grond grenzend aan Verolmestraat 2 in Nieuwe-Tonge</text:p>
      <text:section text:name="regeling_id1-3-2" text:style-name="regeling">
        <text:section text:name="aanhef_id1-3-2-1" text:style-name="aanhef">
          <text:section text:name="preambule_id1-3-2-1-1" text:style-name="preambule">
            <text:p text:style-name="al">Gemeente Goeree-Overflakkee wil een strook gemeentegrond grenzend aan Verolmestraat 2 in Nieuwe-Tonge verkopen aan de eigenaar van dit adres. De grond maakt deel uit van het perceel kadastraal bekend als gemeente Nieuwe-Tonge, sectie A, nummer 3014. Het te verkopen gedeelte is ongeveer 31 m<text:span text:style-name="sup">2 </text:span>groot.</text:p>
            <text:p text:style-name="al"/>
            <text:p text:style-name="al">
            <text:span text:style-name="nadrukvet">Waarom publiceren wij dit bericht?</text:span>
          </text:p>
            <text:p text:style-name="al">Door een uitspraak van de Hoge Raad geven we vastgoed in principe altijd openbaar uit. Dat betekent dat iedereen de kans krijgt om in te schrijven. In sommige situaties is het zo dat slechts één partij in aanmerking komt. Dat is de uitgifte van vastgoed één-op-één. Volgens de Hoge Raad is dat alleen mogelijk als er op grond van objectieve, toetsbare en redelijke criteria slechts één serieuze kandidaat voor in aanmerking komt.</text:p>
            <text:p text:style-name="al"/>
            <text:p text:style-name="al">We maken het voornemen tot een zogenoemde één-op-ééngunning bekend. Dat doen wij door het plaatsen van deze publicatie.</text:p>
            <text:p text:style-name="al"/>
            <text:p text:style-name="al">
            <text:span text:style-name="nadrukvet">We vinden dat maar één kandidaat in aanmerking komt voor de koop van deze grond</text:span>
          </text:p>
            <text:p text:style-name="al">De eigenaar van Verolmestraat 2 in Nieuwe-Tonge is de enige serieuze kandidaat die in aanmerking komt voor de koop van deze grond. Dat komt door dat in ons beleid is opgenomen dat wij snippergroen of restpercelen enkel verkopen aan aangrenzende eigenaren. In dit geval zijn er geen andere aangrenzende eigenaren.</text:p>
            <text:p text:style-name="al"/>
            <text:p text:style-name="al">
            <text:span text:style-name="nadrukvet">Tegen deze voorgenomen verkoop is geen zienswijze of bezwaar mogelijk</text:span>
          </text:p>
            <text:p text:style-name="al">Tegen de voorgenomen verkoop kunnen geen zienswijzen of bezwaren in de zin van de Algemene wet bestuursrecht worden ingediend. </text:p>
            <text:p text:style-name="al">Bent u van mening dat u ook een serieuze kandidaat bent? Stuur dan voor 29 september 2025 een e-mail naar <text:a xlink:href="mailto:vastgoed@goeree-overflakkee.nl" xlink:type="simple">vastgoed@goeree-overflakkee.nl</text:a>.</text:p>
            <text:p text:style-name="al">Zet in uw e-mail minstens:</text:p>
            <text:p text:style-name="al"/>
            <text:list text:style-name="id1-3-2-1-1-16">
              <text:list-item text:style-override="id1-3-2-1-1-16-1">
                <text:number>-</text:number>
                <text:p text:style-name="al">het zaaknummer Z -24-164300;</text:p>
              </text:list-item>
              <text:list-item text:style-override="id1-3-2-1-1-16-2">
                <text:number>-</text:number>
                <text:p text:style-name="al">uw naam, adres en woonplaats;</text:p>
              </text:list-item>
              <text:list-item text:style-override="id1-3-2-1-1-16-3">
                <text:number>-</text:number>
                <text:p text:style-name="al">waarom u vindt dat u ook een serieuze kandidaat voor koop van deze grond bent.</text:p>
              </text:list-item>
            </text:list>
            <text:p text:style-name="al">Als we voor of op 29 september 2025 geen reactie ontvangen, dan gaan wij over tot de voorgenomen verkoop.</text:p>
            <text:p text:style-name="al"/>
            <text:p text:style-name="al">
            <text:span text:style-name="nadrukvet">Heeft u nog vragen of wilt u meer informatie?</text:span>
          </text:p>
            <text:p text:style-name="al">Neem dan contact op met het team Vastgoed via telefoonnummer 14 0187, optie 3. Wij zijn telefonisch bereikbaar van maandag tot en met vrijdagochtend. U kunt ook mailen naar <text:a xlink:href="mailto:vastgoed@goeree-overflakkee.nl" xlink:type="simple">vastgoed@goeree-overflakkee.nl</text:a>. Op onze website <text:a xlink:href="file:///C:/Users/b.legerstee/AppData/Local/Microsoft/Windows/INetCache/Content.Outlook/OP924OTL/www.goeree-overflakkee.nl/vastgoed" xlink:type="simple">www.goeree-overflakkee.nl/vastgoed</text:a> staat meer informatie over de uitgifte van gemeentelijk vastgoe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991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1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1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OVERHEIDop.referentienummer">Z -24-164300</meta:user-defined>
    <dc:language>nl</dc:language>
    <meta:user-defined meta:name="OVERHEIDop.locatietype/OVERHEIDop.gebiedsmarkering">Adres</meta:user-defined>
    <meta:user-defined meta:name="DC.title">Voorgenomen verkoop van grond grenzend aan Verolmestraat 2 in Nieuwe-Tonge</meta:user-defined>
    <meta:user-defined meta:name="DCTERMS.W3CDTF/DCTERMS.available">2025-09-09</meta:user-defined>
    <meta:user-defined meta:name="DCTERMS.W3CDTF/OVERHEIDop.jaargang">2025</meta:user-defined>
    <meta:user-defined meta:name="OVERHEIDop.publicationIssue">389910</meta:user-defined>
    <meta:user-defined meta:name="OVERHEIDop.GmbID/DC.identifier">gmb-2025-389910</meta:user-defined>
    <meta:user-defined meta:name="OVERHEIDop.versieInformatie"/>
  </office:meta>
</office:document-meta>
</file>