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11 woningen  aan de Iseldoks Noordkad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Iseldoks Noordkade in Doetinchem</text:p>
            <text:p text:style-name="common-al">Omschrijving:			bouwen van 11 woningen </text:p>
            <text:p text:style-name="common-al">Dossiernummer:		gD2506002715</text:p>
            <text:p text:style-name="common-al">Datum verzending:	05-09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990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0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715</meta:user-defined>
    <meta:user-defined meta:name="DCTERMS.abstract">Omgevingsvergunning verleend voor het bouwen van 11 woningen aan de Iseldoks Noordkade in Doetinchem</meta:user-defined>
    <dc:language>nl</dc:language>
    <meta:user-defined meta:name="OVERHEIDop.locatietype/OVERHEIDop.gebiedsmarkering">Vlak</meta:user-defined>
    <meta:user-defined meta:name="DC.title">Omgevingsvergunning verleend: bouwen van 11 woningen  aan de Iseldoks Noordkade in Doet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09</meta:user-defined>
    <meta:user-defined meta:name="OVERHEIDop.GmbID/DC.identifier">gmb-2025-389909</meta:user-defined>
    <meta:user-defined meta:name="OVERHEIDop.versieInformatie"/>
  </office:meta>
</office:document-meta>
</file>