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3-11">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2-1-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rel-column-width="7*"/>
    </style:style>
    <style:style style:family="table-column" style:parent-style-name="colspec" style:name="id1-3-2-2-3-2-2-1-2">
      <style:table-column-properties style:rel-column-width="31*"/>
    </style:style>
    <style:style style:family="table-column" style:parent-style-name="colspec" style:name="id1-3-2-2-3-2-2-1-3">
      <style:table-column-properties style:rel-column-width="21*"/>
    </style:style>
    <style:style style:family="table-column" style:parent-style-name="colspec" style:name="id1-3-2-2-3-2-2-1-4">
      <style:table-column-properties style:rel-column-width="21*"/>
    </style:style>
    <style:style style:family="table-column" style:parent-style-name="colspec" style:name="id1-3-2-2-3-2-2-1-5">
      <style:table-column-properties style:rel-column-width="21*"/>
    </style:style>
    <style:style style:family="table-column" style:parent-style-name="colspec" style:name="id1-3-2-2-3-2-2-1-6">
      <style:table-column-properties style:rel-column-width="19*"/>
    </style:style>
    <style:style style:family="table-column" style:parent-style-name="colspec" style:name="id1-3-2-2-3-2-2-1-7">
      <style:table-column-properties style:rel-column-width="26*"/>
    </style:style>
    <text:list-style style:name="id1-3-2-2-3-2-2-1-8-9-2-3">
      <text:list-level-style-bullet text:bullet-char="-" text:level="1">
        <style:list-level-properties text:min-label-width="10mm"/>
      </text:list-level-style-bullet>
    </text:list-style>
    <text:list-style style:name="id1-3-2-2-3-2-2-1-8-9-2-3-1">
      <text:list-level-style-bullet text:bullet-char="-" text:level="1">
        <style:list-level-properties text:min-label-width="10mm"/>
      </text:list-level-style-bullet>
    </text:list-style>
    <text:list-style style:name="id1-3-2-2-3-2-2-1-8-9-2-3-2">
      <text:list-level-style-bullet text:bullet-char="-" text:level="1">
        <style:list-level-properties text:min-label-width="10mm"/>
      </text:list-level-style-bullet>
    </text:list-style>
    <text:list-style style:name="id1-3-2-2-3-2-2-1-8-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85-2-2">
      <text:list-level-style-bullet text:bullet-char="-" text:level="1">
        <style:list-level-properties text:min-label-width="10mm"/>
      </text:list-level-style-bullet>
    </text:list-style>
    <text:list-style style:name="id1-3-2-2-3-2-2-1-8-285-2-2-1">
      <text:list-level-style-bullet text:bullet-char="-" text:level="1">
        <style:list-level-properties text:min-label-width="10mm"/>
      </text:list-level-style-bullet>
    </text:list-style>
    <text:list-style style:name="id1-3-2-2-3-2-2-1-8-285-2-2-2">
      <text:list-level-style-bullet text:bullet-char="-" text:level="1">
        <style:list-level-properties text:min-label-width="10mm"/>
      </text:list-level-style-bullet>
    </text:list-style>
    <text:list-style style:name="id1-3-2-2-3-2-2-1-8-285-2-4">
      <text:list-level-style-bullet text:bullet-char="-" text:level="1">
        <style:list-level-properties text:min-label-width="10mm"/>
      </text:list-level-style-bullet>
    </text:list-style>
    <text:list-style style:name="id1-3-2-2-3-2-2-1-8-285-2-4-1">
      <text:list-level-style-bullet text:bullet-char="-" text:level="1">
        <style:list-level-properties text:min-label-width="10mm"/>
      </text:list-level-style-bullet>
    </text:list-style>
    <text:list-style style:name="id1-3-2-2-3-2-2-1-8-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9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29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8-3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0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0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8-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8-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8-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8-332-2-2">
      <text:list-level-style-bullet text:bullet-char="-" text:level="1">
        <style:list-level-properties text:min-label-width="10mm"/>
      </text:list-level-style-bullet>
    </text:list-style>
    <text:list-style style:name="id1-3-2-2-3-2-2-1-8-332-2-2-1">
      <text:list-level-style-bullet text:bullet-char="-" text:level="1">
        <style:list-level-properties text:min-label-width="10mm"/>
      </text:list-level-style-bullet>
    </text:list-style>
    <text:list-style style:name="id1-3-2-2-3-2-2-1-8-332-2-2-2">
      <text:list-level-style-bullet text:bullet-char="-" text:level="1">
        <style:list-level-properties text:min-label-width="10mm"/>
      </text:list-level-style-bullet>
    </text:list-style>
    <text:list-style style:name="id1-3-2-2-3-2-2-1-8-332-2-2-3">
      <text:list-level-style-bullet text:bullet-char="-" text:level="1">
        <style:list-level-properties text:min-label-width="10mm"/>
      </text:list-level-style-bullet>
    </text:list-style>
    <text:list-style style:name="id1-3-2-2-3-2-2-1-8-332-2-2-4">
      <text:list-level-style-bullet text:bullet-char="-" text:level="1">
        <style:list-level-properties text:min-label-width="10mm"/>
      </text:list-level-style-bullet>
    </text:list-style>
    <text:list-style style:name="id1-3-2-2-3-2-2-1-8-332-2-2-5">
      <text:list-level-style-bullet text:bullet-char="-" text:level="1">
        <style:list-level-properties text:min-label-width="10mm"/>
      </text:list-level-style-bullet>
    </text:list-style>
    <text:list-style style:name="id1-3-2-2-3-2-2-1-8-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33-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8-3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6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8-36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8-36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8-36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8-36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8-36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8-36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8-36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8-36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8-36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8-36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8-531-2-2">
      <text:list-level-style-bullet text:bullet-char="-" text:level="1">
        <style:list-level-properties text:min-label-width="10mm"/>
      </text:list-level-style-bullet>
    </text:list-style>
    <text:list-style style:name="id1-3-2-2-3-2-2-1-8-531-2-2-1">
      <text:list-level-style-bullet text:bullet-char="-" text:level="1">
        <style:list-level-properties text:min-label-width="10mm"/>
      </text:list-level-style-bullet>
    </text:list-style>
    <text:list-style style:name="id1-3-2-2-3-2-2-1-8-531-2-2-2">
      <text:list-level-style-bullet text:bullet-char="-" text:level="1">
        <style:list-level-properties text:min-label-width="10mm"/>
      </text:list-level-style-bullet>
    </text:list-style>
    <text:list-style style:name="id1-3-2-2-3-2-2-1-8-531-2-2-3">
      <text:list-level-style-bullet text:bullet-char="-" text:level="1">
        <style:list-level-properties text:min-label-width="10mm"/>
      </text:list-level-style-bullet>
    </text:list-style>
    <text:list-style style:name="id1-3-2-2-3-2-2-1-8-544-2-2">
      <text:list-level-style-bullet text:bullet-char="-" text:level="1">
        <style:list-level-properties text:min-label-width="10mm"/>
      </text:list-level-style-bullet>
    </text:list-style>
    <text:list-style style:name="id1-3-2-2-3-2-2-1-8-544-2-2-1">
      <text:list-level-style-bullet text:bullet-char="-" text:level="1">
        <style:list-level-properties text:min-label-width="10mm"/>
      </text:list-level-style-bullet>
    </text:list-style>
    <text:list-style style:name="id1-3-2-2-3-2-2-1-8-544-2-2-2">
      <text:list-level-style-bullet text:bullet-char="-" text:level="1">
        <style:list-level-properties text:min-label-width="10mm"/>
      </text:list-level-style-bullet>
    </text:list-style>
    <text:list-style style:name="id1-3-2-2-3-2-2-1-8-544-2-2-3">
      <text:list-level-style-bullet text:bullet-char="-" text:level="1">
        <style:list-level-properties text:min-label-width="10mm"/>
      </text:list-level-style-bullet>
    </text:list-style>
    <text:list-style style:name="id1-3-2-2-3-2-2-1-8-562-2-2">
      <text:list-level-style-bullet text:bullet-char="-" text:level="1">
        <style:list-level-properties text:min-label-width="10mm"/>
      </text:list-level-style-bullet>
    </text:list-style>
    <text:list-style style:name="id1-3-2-2-3-2-2-1-8-562-2-2-1">
      <text:list-level-style-bullet text:bullet-char="-" text:level="1">
        <style:list-level-properties text:min-label-width="10mm"/>
      </text:list-level-style-bullet>
    </text:list-style>
    <text:list-style style:name="id1-3-2-2-3-2-2-1-8-562-2-2-2">
      <text:list-level-style-bullet text:bullet-char="-" text:level="1">
        <style:list-level-properties text:min-label-width="10mm"/>
      </text:list-level-style-bullet>
    </text:list-style>
    <text:list-style style:name="id1-3-2-2-3-2-2-1-8-562-2-2-3">
      <text:list-level-style-bullet text:bullet-char="-" text:level="1">
        <style:list-level-properties text:min-label-width="10mm"/>
      </text:list-level-style-bullet>
    </text:list-style>
    <text:list-style style:name="id1-3-2-2-3-2-2-1-8-563-2-2">
      <text:list-level-style-bullet text:bullet-char="-" text:level="1">
        <style:list-level-properties text:min-label-width="10mm"/>
      </text:list-level-style-bullet>
    </text:list-style>
    <text:list-style style:name="id1-3-2-2-3-2-2-1-8-563-2-2-1">
      <text:list-level-style-bullet text:bullet-char="-" text:level="1">
        <style:list-level-properties text:min-label-width="10mm"/>
      </text:list-level-style-bullet>
    </text:list-style>
    <text:list-style style:name="id1-3-2-2-3-2-2-1-8-564-2-2">
      <text:list-level-style-bullet text:bullet-char="-" text:level="1">
        <style:list-level-properties text:min-label-width="10mm"/>
      </text:list-level-style-bullet>
    </text:list-style>
    <text:list-style style:name="id1-3-2-2-3-2-2-1-8-564-2-2-1">
      <text:list-level-style-bullet text:bullet-char="-" text:level="1">
        <style:list-level-properties text:min-label-width="10mm"/>
      </text:list-level-style-bullet>
    </text:list-style>
    <text:list-style style:name="id1-3-2-2-3-2-2-1-8-564-2-2-2">
      <text:list-level-style-bullet text:bullet-char="-" text:level="1">
        <style:list-level-properties text:min-label-width="10mm"/>
      </text:list-level-style-bullet>
    </text:list-style>
    <text:list-style style:name="id1-3-2-2-3-2-2-1-8-564-2-2-3">
      <text:list-level-style-bullet text:bullet-char="-" text:level="1">
        <style:list-level-properties text:min-label-width="10mm"/>
      </text:list-level-style-bullet>
    </text:list-style>
    <text:list-style style:name="id1-3-2-2-3-2-2-1-8-564-2-2-4">
      <text:list-level-style-bullet text:bullet-char="-" text:level="1">
        <style:list-level-properties text:min-label-width="10mm"/>
      </text:list-level-style-bullet>
    </text:list-style>
    <text:list-style style:name="id1-3-2-2-3-2-2-1-8-564-2-2-5">
      <text:list-level-style-bullet text:bullet-char="-" text:level="1">
        <style:list-level-properties text:min-label-width="10mm"/>
      </text:list-level-style-bullet>
    </text:list-style>
    <text:list-style style:name="id1-3-2-2-3-2-2-1-8-661-2-2">
      <text:list-level-style-bullet text:bullet-char="-" text:level="1">
        <style:list-level-properties text:min-label-width="10mm"/>
      </text:list-level-style-bullet>
    </text:list-style>
    <text:list-style style:name="id1-3-2-2-3-2-2-1-8-661-2-2-1">
      <text:list-level-style-bullet text:bullet-char="-" text:level="1">
        <style:list-level-properties text:min-label-width="10mm"/>
      </text:list-level-style-bullet>
    </text:list-style>
    <text:list-style style:name="id1-3-2-2-3-2-2-1-8-661-2-2-2">
      <text:list-level-style-bullet text:bullet-char="-" text:level="1">
        <style:list-level-properties text:min-label-width="10mm"/>
      </text:list-level-style-bullet>
    </text:list-style>
    <text:list-style style:name="id1-3-2-2-3-2-2-1-8-661-2-2-3">
      <text:list-level-style-bullet text:bullet-char="-" text:level="1">
        <style:list-level-properties text:min-label-width="10mm"/>
      </text:list-level-style-bullet>
    </text:list-style>
    <text:list-style style:name="id1-3-2-2-3-2-2-1-8-662-2-2">
      <text:list-level-style-bullet text:bullet-char="-" text:level="1">
        <style:list-level-properties text:min-label-width="10mm"/>
      </text:list-level-style-bullet>
    </text:list-style>
    <text:list-style style:name="id1-3-2-2-3-2-2-1-8-662-2-2-1">
      <text:list-level-style-bullet text:bullet-char="-" text:level="1">
        <style:list-level-properties text:min-label-width="10mm"/>
      </text:list-level-style-bullet>
    </text:list-style>
    <text:list-style style:name="id1-3-2-2-3-2-2-1-8-662-2-2-2">
      <text:list-level-style-bullet text:bullet-char="-" text:level="1">
        <style:list-level-properties text:min-label-width="10mm"/>
      </text:list-level-style-bullet>
    </text:list-style>
    <text:list-style style:name="id1-3-2-2-3-2-2-1-8-662-2-2-3">
      <text:list-level-style-bullet text:bullet-char="-" text:level="1">
        <style:list-level-properties text:min-label-width="10mm"/>
      </text:list-level-style-bullet>
    </text:list-style>
    <text:list-style style:name="id1-3-2-2-3-2-2-1-8-682-7-6">
      <text:list-level-style-bullet text:bullet-char="-" text:level="1">
        <style:list-level-properties text:min-label-width="10mm"/>
      </text:list-level-style-bullet>
    </text:list-style>
    <text:list-style style:name="id1-3-2-2-3-2-2-1-8-682-7-6-1">
      <text:list-level-style-bullet text:bullet-char="-" text:level="1">
        <style:list-level-properties text:min-label-width="10mm"/>
      </text:list-level-style-bullet>
    </text:list-style>
    <text:list-style style:name="id1-3-2-2-3-2-2-1-8-682-7-6-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Mandaat- en volmachtregeling gemeente Vijfheerenlan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p>
              <text:list text:style-name="id1-3-2-2-1-2-2">
                <text:list-item text:style-override="id1-3-2-2-1-2-2-1">
                  <text:number>1.</text:number>
                  <text:p text:style-name="al">Inhoudsopgave </text:p>
                </text:list-item>
                <text:list-item text:style-override="id1-3-2-2-1-2-2-2">
                  <text:number>2.</text:number>
                  <text:p text:style-name="al">Mandaat- en volmachtregeling </text:p>
                </text:list-item>
                <text:list-item text:style-override="id1-3-2-2-1-2-2-3">
                  <text:number>3.</text:number>
                  <text:p text:style-name="al">Mandaat- en volmachtregister </text:p>
                  <text:list text:style-name="id1-3-2-2-1-2-2-3-3">
                    <text:list-item text:style-override="id1-3-2-2-1-2-2-3-3-1">
                      <text:number>§1</text:number>
                      <text:p text:style-name="al"> Algemeen </text:p>
                    </text:list-item>
                    <text:list-item text:style-override="id1-3-2-2-1-2-2-3-3-2">
                      <text:number>§2</text:number>
                      <text:p text:style-name="al"> Juridische zaken en Algemene wet bestuursrecht </text:p>
                    </text:list-item>
                    <text:list-item text:style-override="id1-3-2-2-1-2-2-3-3-3">
                      <text:number>§3</text:number>
                      <text:p text:style-name="al"> Gerechtelijke procedures, bezwaar, beroep en klachten </text:p>
                    </text:list-item>
                    <text:list-item text:style-override="id1-3-2-2-1-2-2-3-3-4">
                      <text:number>§4</text:number>
                      <text:p text:style-name="al"> Privaatrechtelijke rechtshandelingen algemeen </text:p>
                    </text:list-item>
                    <text:list-item text:style-override="id1-3-2-2-1-2-2-3-3-5">
                      <text:number>§5</text:number>
                      <text:p text:style-name="al"> Woo, AVG, Wpg en andere vormen van gegevensverstrekking </text:p>
                    </text:list-item>
                    <text:list-item text:style-override="id1-3-2-2-1-2-2-3-3-6">
                      <text:number>§6</text:number>
                      <text:p text:style-name="al"> Burgerzaken e.a. </text:p>
                    </text:list-item>
                    <text:list-item text:style-override="id1-3-2-2-1-2-2-3-3-7">
                      <text:number>§7</text:number>
                      <text:p text:style-name="al"> Financiën, belastingen en control </text:p>
                    </text:list-item>
                    <text:list-item text:style-override="id1-3-2-2-1-2-2-3-3-8">
                      <text:number>§8</text:number>
                      <text:p text:style-name="al"> Vergunningen, bijzondere wetten, Bibob e.a. </text:p>
                    </text:list-item>
                    <text:list-item text:style-override="id1-3-2-2-1-2-2-3-3-9">
                      <text:number>§9</text:number>
                      <text:p text:style-name="al"> Ruimtelijke ordening, gebiedsontwikkeling en openbare ruimte </text:p>
                    </text:list-item>
                    <text:list-item text:style-override="id1-3-2-2-1-2-2-3-3-10">
                      <text:number>§10 </text:number>
                      <text:p text:style-name="al">Toezicht en handhaving</text:p>
                    </text:list-item>
                    <text:list-item text:style-override="id1-3-2-2-1-2-2-3-3-11">
                      <text:number>§10a</text:number>
                      <text:p text:style-name="al"> Omgevingswet (Ow), Omgevingsbesluit (Ob) e.a. </text:p>
                    </text:list-item>
                    <text:list-item text:style-override="id1-3-2-2-1-2-2-3-3-12">
                      <text:number>§11</text:number>
                      <text:p text:style-name="al"> Openbare orde en veiligheid </text:p>
                    </text:list-item>
                    <text:list-item text:style-override="id1-3-2-2-1-2-2-3-3-13">
                      <text:number>§12</text:number>
                      <text:p text:style-name="al"> Personeel en organisatie/HRM </text:p>
                    </text:list-item>
                    <text:list-item text:style-override="id1-3-2-2-1-2-2-3-3-14">
                      <text:number>§13</text:number>
                      <text:p text:style-name="al"> Sociaal domein, sport en recreatie </text:p>
                    </text:list-item>
                    <text:list-item text:style-override="id1-3-2-2-1-2-2-3-3-15">
                      <text:number>§14</text:number>
                      <text:p text:style-name="al"> Facilitair, DIV, informatisering en automatisering </text:p>
                    </text:list-item>
                  </text:list>
                </text:list-item>
              </text:list>
              <text:p text:style-name="al">Bijlage 1. Afkortingen</text:p>
              <text:p text:style-name="al">Bijlage 2. Mandaat en volmacht overeenkomsten gebiedsontwikkeling team Projecten <text:span text:style-name="nadrukcur">(i.e. team Gebiedsontwikkeling)</text:span></text:p>
              <text:p text:style-name="al">Bijlage 3. Mandaat- en machtigingsbesluit artikel 2.21 Wet hersteloperatie toeslagen, brede ondersteuning 2025</text:p>
              <text:p text:style-name="al">Bijlage 4. Mandaat en machtiging Regeling opvang ontheemden Oekraïne</text:p>
            </text:section>
            <text:p text:style-name="hoofdstuk_bottom"/>
          </text:section>
          <text:section text:name="hoofdstuk_id1-3-2-2-2" text:style-name="hoofdstuk">
            <text:p text:style-name="hoofdstuk_kop"><text:span text:style-name="label"/> <text:span text:style-name="nr">2.</text:span> Mandaat- en volmachtregeling</text:p>
            <text:section text:name="artikel_id1-3-2-2-2-2" text:style-name="artikel">
              <text:p text:style-name="artikel_kop_titel"><text:span text:style-name="artikel_kop_label"/> </text:p>
              <text:p text:style-name="al">Het college van burgemeester en wethouders en de burgemeester, alsmede de invorderingsambtenaar en de heffingsambtenaar van de gemeente Vijfheerenlanden, een ieder voor zover bevoegd;</text:p>
              <text:p text:style-name="al"/>
              <text:p text:style-name="al">Gelet op de Gemeentewet, de Algemene wet bestuursrecht (Awb), het Burgerlijk Wetboek (BW) en de overige van toepassing zijnde wettelijke voorschriften;</text:p>
              <text:p text:style-name="al"/>
              <text:p text:style-name="al">Overwegende dat het wenselijk is om binnen de gemeente Vijfheerenlanden gebruik te maken van mandaat, volmacht en machtiging opdat:</text:p>
              <text:list text:style-name="id1-3-2-2-2-2-7">
                <text:list-item text:style-override="id1-3-2-2-2-2-7-1">
                  <text:number>-</text:number>
                  <text:p text:style-name="al">bevoegdheden van de gemeentelijke bestuursorganen kunnen worden uitgeoefend op ambtelijk niveau binnen de gemeentelijke organisatie;</text:p>
                </text:list-item>
                <text:list-item text:style-override="id1-3-2-2-2-2-7-2">
                  <text:number>-</text:number>
                  <text:p text:style-name="al">de gemeentelijke taakuitoefening en uitvoering van wet- en regelgeving op efficiënte, snelle en inwonervriendelijke wijze kan plaatsvinden;</text:p>
                </text:list-item>
                <text:list-item text:style-override="id1-3-2-2-2-2-7-3">
                  <text:number>-</text:number>
                  <text:p text:style-name="al">de werklast van de betrokken bestuursorganen wordt verlicht en meer tijd beschikbaar blijft voor het sturen op hoofdlijnen en het nemen van complexere beslissingen;</text:p>
                </text:list-item>
                <text:list-item text:style-override="id1-3-2-2-2-2-7-4">
                  <text:number>-</text:number>
                  <text:p text:style-name="al">de verdeling van verantwoordelijkheden binnen de gemeentelijk organisatie duidelijk tot uitdrukking komt en de deskundigheid in het ambtelijk apparaat effectief wordt benut;</text:p>
                </text:list-item>
              </text:list>
              <text:p text:style-name="al">B E S L U I T E N</text:p>
              <text:p text:style-name="al"/>
              <text:p text:style-name="al">tot het verlenen van bevoegdheden krachtens mandaat, volmacht en/of machtiging aan de ambtelijke organisatie van de gemeente Vijfheerenlanden, overeenkomstig het aan deze regeling gehechte Mandaat-, volmacht- en machtigingsregister, inclusief bijlagen en onder de volgende algemene regels:</text:p>
            </text:section>
            <text:section text:name="artikel_id1-3-2-2-2-3" text:style-name="artikel">
              <text:p text:style-name="artikel_kop_titel"><text:span text:style-name="artikel_kop_label">Artikel</text:span> <text:span text:style-name="artikel_kop_nr">1</text:span> </text:p>
              <text:p text:style-name="al">In deze regeling, het Mandaat-, volmacht- en machtigingsregister en de daarbij behorende bijlagen wordt verstaan onder:</text:p>
              <text:list text:style-name="id1-3-2-2-2-3-3">
                <text:list-item text:style-override="id1-3-2-2-2-3-3-1">
                  <text:number>a.</text:number>
                  <text:p text:style-name="al">Mandaat: de bevoegdheid als bedoeld in artikel 10:1 Awb om in naam van een bestuursorgaan besluiten te nemen, waaronder mede begrepen de voorbereiding en de uitvoering ervan;</text:p>
                </text:list-item>
                <text:list-item text:style-override="id1-3-2-2-2-3-3-2">
                  <text:number>b.</text:number>
                  <text:p text:style-name="al">Ondermandaat: het doormandateren aan een derde van de bevoegdheid, die door de mandaatgever aan de gemandateerde is verleend;</text:p>
                </text:list-item>
                <text:list-item text:style-override="id1-3-2-2-2-3-3-3">
                  <text:number>c.</text:number>
                  <text:p text:style-name="al">Volmacht: de bevoegdheid als bedoeld in Boek 3 BW en in artikel 10:12 Awb om in naam van een bestuursorgaan privaatrechtelijke rechtshandelingen te verrichten, waaronder mede begrepen de voorbereiding en de uitvoering ervan;</text:p>
                </text:list-item>
                <text:list-item text:style-override="id1-3-2-2-2-3-3-4">
                  <text:number>d.</text:number>
                  <text:p text:style-name="al">Machtiging: de bevoegdheid als bedoeld in artikel 10:12 Awb om in naam van een bestuursorgaan feitelijke handelingen te verrichten of om het bestuursorgaan te vertegenwoordigen in bestuursrechtelijke procedures;</text:p>
                </text:list-item>
                <text:list-item text:style-override="id1-3-2-2-2-3-3-5">
                  <text:number>e.</text:number>
                  <text:p text:style-name="al">Gemandateerde: de ambtenaar, de ondergeschikte of de niet ondergeschikte die de bevoegdheid namens het bestuursorgaan uitoefent;</text:p>
                </text:list-item>
                <text:list-item text:style-override="id1-3-2-2-2-3-3-6">
                  <text:number>f.</text:number>
                  <text:p text:style-name="al">Mandaatgever: het bestuursorgaan dat mandaat verleent;</text:p>
                </text:list-item>
                <text:list-item text:style-override="id1-3-2-2-2-3-3-7">
                  <text:number>g.</text:number>
                  <text:p text:style-name="al">Raad: de gemeenteraad;</text:p>
                </text:list-item>
                <text:list-item text:style-override="id1-3-2-2-2-3-3-8">
                  <text:number>h.</text:number>
                  <text:p text:style-name="al">College: het college van burgemeester en wethouders;</text:p>
                </text:list-item>
                <text:list-item text:style-override="id1-3-2-2-2-3-3-9">
                  <text:number>i.</text:number>
                  <text:p text:style-name="al">Heffingsambtenaar: de ambtenaar als bedoeld in artikel 231, tweede lid, onder b van de Gemeentewet;</text:p>
                </text:list-item>
                <text:list-item text:style-override="id1-3-2-2-2-3-3-10">
                  <text:number>j.</text:number>
                  <text:p text:style-name="al">Invorderingsambtenaar: de ambtenaar als bedoeld in artikel 231, tweede lid, onder c van de Gemeentewet;</text:p>
                </text:list-item>
                <text:list-item text:style-override="id1-3-2-2-2-3-3-11">
                  <text:number>k.</text:number>
                  <text:p text:style-name="al">Algemeen directeur: de algemeen directeur en gemeentesecretaris van de gemeente Vijfheerenlanden;</text:p>
                </text:list-item>
                <text:list-item text:style-override="id1-3-2-2-2-3-3-12">
                  <text:number>l.</text:number>
                  <text:p text:style-name="al">Domeindirecteur: persoon werkzaam in de functie van domeindirecteur bij de gemeente Vijfheerenlanden;</text:p>
                </text:list-item>
                <text:list-item text:style-override="id1-3-2-2-2-3-3-13">
                  <text:number>m.</text:number>
                  <text:p text:style-name="al">Manager: persoon werkzaam in de functie van manager bij de gemeente Vijfheerenlanden;</text:p>
                </text:list-item>
                <text:list-item text:style-override="id1-3-2-2-2-3-3-14">
                  <text:number>n.</text:number>
                  <text:p text:style-name="al">Teamleider: persoon werkzaam in de functie van teamleider bij de gemeente Vijfheerenlanden;</text:p>
                </text:list-item>
              </text:list>
            </text:section>
            <text:section text:name="artikel_id1-3-2-2-2-4" text:style-name="artikel">
              <text:p text:style-name="artikel_kop_titel"><text:span text:style-name="artikel_kop_label">Artikel</text:span> <text:span text:style-name="artikel_kop_nr">2</text:span> </text:p>
              <text:list text:style-name="id1-3-2-2-2-4-2">
                <text:list-item text:style-override="id1-3-2-2-2-4-2">
                  <text:number>1.</text:number>
                  <text:p text:style-name="al">De op grond van deze regeling verleende mandaten, volmachten en machtigingen zijn opgenomen in een Mandaat-, volmacht- en machtigingsregister (het Register), dat onderdeel uitmaakt van deze regeling.</text:p>
                </text:list-item>
                <text:list-item text:style-override="id1-3-2-2-2-4-3">
                  <text:number>2.</text:number>
                  <text:p text:style-name="al">De mandaatgevers verlenen respectievelijk mandaat, volmacht en machtiging aan de algemeen directeur om alle bevoegdheden, zoals opgenomen in het Register, uit te oefenen onder de daarbij weergegeven voorschriften en voorwaarden. </text:p>
                </text:list-item>
                <text:list-item text:style-override="id1-3-2-2-2-4-4">
                  <text:number>3.</text:number>
                  <text:p text:style-name="al">De mandaatgevers verlenen daarnaast respectievelijk mandaat, volmacht en machtiging aan de domeindirecteuren afzonderlijk om alle bevoegdheden, zoals opgenomen in het Register, uit te oefenen onder de daarbij weergegeven voorschriften en voorwaarden, tenzij in het Register is bepaald, dat de desbetreffende bevoegdheid blijft voorbehouden aan de algemeen directeur of aan een bepaalde domeindirecteur.</text:p>
                </text:list-item>
                <text:list-item text:style-override="id1-3-2-2-2-4-5">
                  <text:number>4.</text:number>
                  <text:p text:style-name="al">De mandaatgevers verlenen daarnaast respectievelijk mandaat, volmacht en machtiging aan de onderscheidenlijke managers en teamleiders afzonderlijk om alle bevoegdheden, die in het Register zijn toegekend aan de onder hen vallende teams, uit te oefenen onder de daarbij weergegeven voorschriften en voorwaarden, tenzij in het Register is bepaald, dat de desbetreffende bevoegdheid blijft voorbehouden aan de algemeen directeur of aan een domeindirecteur.</text:p>
                </text:list-item>
                <text:list-item text:style-override="id1-3-2-2-2-4-6">
                  <text:number>5.</text:number>
                  <text:p text:style-name="al">De mandaatgevers verlenen voorts respectievelijk mandaat, volmacht en machtiging aan de overige gemandateerden, zoals aangegeven in het Register, om de aldaar genoemde bevoegdheden uit te oefenen onder de daarbij weergegeven voorschriften en voorwaarden.</text:p>
                </text:list-item>
                <text:list-item text:style-override="id1-3-2-2-2-4-7">
                  <text:number>6.</text:number>
                  <text:p text:style-name="al">Tenzij de aard van de bevoegdheid zich daartegen verzet, zijn de bepalingen in deze regeling en het Register inzake mandaat van overeenkomstige toepassing op het uitoefenen van ondermandaat, volmacht en machtiging.</text:p>
                </text:list-item>
                <text:list-item text:style-override="id1-3-2-2-2-4-8">
                  <text:number>7.</text:number>
                  <text:p text:style-name="al">Waar mandaat en volmacht is verleend tot het besluiten en verrichten van een privaatrechtelijke wederkerige rechtshandeling wordt daarmee ook mandaat, volmacht en machtiging verleend ten aanzien van de bevoegdheid tot bewaking van uitvoering van die rechtshandeling door de wederpartij, waartoe worden gerekend ingebrekestelling, ontbinding, vernietiging, nietigverklaring, vordering van nakoming, opzegging van een overeenkomst en alle andere besluiten en handelingen, die hiermee verband (kunnen) houden.</text:p>
                </text:list-item>
                <text:list-item text:style-override="id1-3-2-2-2-4-9">
                  <text:number>8.</text:number>
                  <text:p text:style-name="al">Indien ten aanzien van een bevoegdheid mandaat is verleend houdt dit mede in dat de gemandateerde bevoegd is alle documenten, die verband houden met die bevoegdheid, waaronder opdrachten en overeenkomsten, te ondertekenen, alsmede feitelijke handelingen te verrichten ter uitoefening van de bevoegdheid. Voor zover van toepassing verleent de burgemeester hiertoe de noodzakelijke volmacht.</text:p>
                </text:list-item>
                <text:list-item text:style-override="id1-3-2-2-2-4-10">
                  <text:number>9.</text:number>
                  <text:p text:style-name="al">Gemandateerde bevoegdheden kunnen worden ondergemandateerd, tenzij in het Register anders is bepaald. Ondermandaat wordt schriftelijk vastgelegd en ter kennis gebracht aan de mandaatgever.</text:p>
                </text:list-item>
                <text:list-item text:style-override="id1-3-2-2-2-4-11">
                  <text:number>10.</text:number>
                  <text:p text:style-name="al">De mandaatgevers kunnen, ieder voor zover bevoegd en met inachtneming van de bepalingen van deze regeling, het Register aanpassen.</text:p>
                </text:list-item>
              </text:list>
            </text:section>
            <text:section text:name="artikel_id1-3-2-2-2-5" text:style-name="artikel">
              <text:p text:style-name="artikel_kop_titel"><text:span text:style-name="artikel_kop_label">Artikel</text:span> <text:span text:style-name="artikel_kop_nr">3</text:span> </text:p>
              <text:list text:style-name="id1-3-2-2-2-5-2">
                <text:list-item text:style-override="id1-3-2-2-2-5-2">
                  <text:number>1.</text:number>
                  <text:p text:style-name="al">Onverminderd het bepaalde in artikel 2, tweede en derde lid, gelden de op grond van deze regeling verleende mandaten slechts ter uitoefening van de taken en werkzaamheden die onder de verantwoordelijkheid van de gemandateerde en zijn team vallen. </text:p>
                </text:list-item>
                <text:list-item text:style-override="id1-3-2-2-2-5-3">
                  <text:number>2.</text:number>
                  <text:p text:style-name="al">Bij de uitoefening van bevoegdheden in mandaat wordt in acht genomen wat daaromtrent wordt gesteld in wetten, besluiten, verordeningen, circulaires, beleidsregels, regelingen, aanwijzingen, richtlijnen en dergelijke van wetgevers of bestuursorganen van rijk, provincie, regio en/of de gemeente, alsmede van de Europese Unie, daaronder mede begrepen alle inkoop- en aanbestedingsregelgeving en -beleid.</text:p>
                </text:list-item>
                <text:list-item text:style-override="id1-3-2-2-2-5-4">
                  <text:number>3.</text:number>
                  <text:p text:style-name="al">Onverminderd hetgeen in het Register per afzonderlijk mandaat is gesteld omtrent budgettering zijn de geldende regelingen inzake budgethouderschap, budgetbeheer en resultaatverantwoordelijkheid mede van toepassing.</text:p>
                </text:list-item>
              </text:list>
            </text:section>
            <text:section text:name="artikel_id1-3-2-2-2-6" text:style-name="artikel">
              <text:p text:style-name="artikel_kop_titel"><text:span text:style-name="artikel_kop_label">Artikel</text:span> <text:span text:style-name="artikel_kop_nr">4</text:span> </text:p>
              <text:p text:style-name="al">Een in het Register weergegeven mandaat geldt niet indien:</text:p>
              <text:list text:style-name="id1-3-2-2-2-6-3">
                <text:list-item text:style-override="id1-3-2-2-2-6-3-1">
                  <text:number>1.</text:number>
                  <text:p text:style-name="al">niet wordt voldaan aan bij mandaatverlening gestelde voorwaarden of voorschriften zoals aangegeven in deze regeling en in het Register;</text:p>
                </text:list-item>
                <text:list-item text:style-override="id1-3-2-2-2-6-3-2">
                  <text:number>2.</text:number>
                  <text:p text:style-name="al">niet wordt voldaan aan het bepaalde in de geldende regelingen inzake budgethouderschap, budgetbeheer en resultaatverantwoordelijkheid en eventuele aanverwante regels;</text:p>
                </text:list-item>
                <text:list-item text:style-override="id1-3-2-2-2-6-3-3">
                  <text:number>3.</text:number>
                  <text:p text:style-name="al">sprake is van afwijking van ter zake geldend beleid, tenzij in het register anders is bepaald;</text:p>
                </text:list-item>
                <text:list-item text:style-override="id1-3-2-2-2-6-3-4">
                  <text:number>4.</text:number>
                  <text:p text:style-name="al">omtrent een zaak de standpunten van de gemandateerde en een voorgeschreven adviserende instantie uiteenlopen, tenzij daaromtrent in het Register bijzondere voorschriften zijn opgenomen of;</text:p>
                </text:list-item>
                <text:list-item text:style-override="id1-3-2-2-2-6-3-5">
                  <text:number>5.</text:number>
                  <text:p text:style-name="al">de gemandateerde daarbij een persoonlijk belang heeft als bedoeld in artikel 2:4, tweede lid van de Algemene wet bestuursrecht.</text:p>
                </text:list-item>
              </text:list>
            </text:section>
            <text:section text:name="artikel_id1-3-2-2-2-7" text:style-name="artikel">
              <text:p text:style-name="artikel_kop_titel"><text:span text:style-name="artikel_kop_label">Artikel</text:span> <text:span text:style-name="artikel_kop_nr">5</text:span> </text:p>
              <text:list text:style-name="id1-3-2-2-2-7-2">
                <text:list-item text:style-override="id1-3-2-2-2-7-2">
                  <text:number>1.</text:number>
                  <text:p text:style-name="al">De gemandateerde stelt de mandaatgever achteraf in kennis van uitoefening van het mandaat, indien dit is voorgeschreven in het Register.</text:p>
                </text:list-item>
                <text:list-item text:style-override="id1-3-2-2-2-7-3">
                  <text:number>2.</text:number>
                  <text:p text:style-name="al">De gemandateerde stelt mandaatgever voorts achteraf in kennis van uitoefening van het mandaat, indien hij redelijkerwijs moet aannemen dat het voor het bestuursorgaan van belang is om daaromtrent te zijn geïnformeerd.</text:p>
                </text:list-item>
              </text:list>
            </text:section>
            <text:section text:name="artikel_id1-3-2-2-2-8" text:style-name="artikel">
              <text:p text:style-name="artikel_kop_titel"><text:span text:style-name="artikel_kop_label">Artikel</text:span> <text:span text:style-name="artikel_kop_nr">6</text:span> </text:p>
              <text:p text:style-name="al">Bij afwezigheid van de gemandateerde kan de bevoegdheid, conform de geldende organisatieregeling en/of teamafspraken, worden uitgeoefend door diens plaatsvervanger.</text:p>
            </text:section>
            <text:section text:name="artikel_id1-3-2-2-2-9" text:style-name="artikel">
              <text:p text:style-name="artikel_kop_titel"><text:span text:style-name="artikel_kop_label">Artikel</text:span> <text:span text:style-name="artikel_kop_nr">7</text:span> </text:p>
              <text:list text:style-name="id1-3-2-2-2-9-2">
                <text:list-item text:style-override="id1-3-2-2-2-9-2">
                  <text:number>1.</text:number>
                  <text:p text:style-name="al">Deze regeling wordt aangehaald als ‘Mandaat- en volmachtregeling gemeente Vijfheerenlanden 2025’ en treedt in werking op 1 september 2025.</text:p>
                </text:list-item>
                <text:list-item text:style-override="id1-3-2-2-2-9-3">
                  <text:number>2.</text:number>
                  <text:p text:style-name="al">Met ingang van de in het eerste lid bedoelde datum wordt de Mandaat- en Volmachtregeling gemeente Vijfheerenlanden 2022 en het daarbij behorende register ingetrokken.</text:p>
                  <text:p text:style-name="al"/>
                </text:list-item>
              </text:list>
              <text:p text:style-name="al">Aldus vastgesteld op 19 augustus 2025,</text:p>
              <text:p text:style-name="al"/>
              <text:p text:style-name="al">Het college van burgemeester en wethouders van Vijfheerenlanden,</text:p>
              <text:p text:style-name="al"/>
              <text:p text:style-name="al">de secretaris,</text:p>
              <text:p text:style-name="al">W.J. (Judith) de Jonge</text:p>
              <text:p text:style-name="al"/>
              <text:p text:style-name="al">de locoburgemeester,</text:p>
              <text:p text:style-name="al">S.J.D. (Shalandra) Hitipeuw</text:p>
              <text:p text:style-name="al"/>
              <text:p text:style-name="al">Aldus vastgesteld op 19 augustus 2025,</text:p>
              <text:p text:style-name="al"/>
              <text:p text:style-name="al">De locoburgemeester van Vijfheerenlanden,</text:p>
              <text:p text:style-name="al">S.J.D. (Shalandra) Hitipeuw</text:p>
              <text:p text:style-name="al"/>
              <text:p text:style-name="al">De Heffingsambtenaar van Vijfheerenlanden, </text:p>
              <text:p text:style-name="al">K.D. (Kemberly) van den Brom </text:p>
              <text:p text:style-name="al"/>
              <text:p text:style-name="al">De Invorderingsambtenaar van Vijfheerenlanden,</text:p>
              <text:p text:style-name="al">K.D. (Kemberly) van den Brom </text:p>
            </text:section>
            <text:p text:style-name="hoofdstuk_bottom"/>
          </text:section>
          <text:section text:name="hoofdstuk_id1-3-2-2-3" text:style-name="hoofdstuk">
            <text:p text:style-name="hoofdstuk_kop"><text:span text:style-name="label"/> <text:span text:style-name="nr">3.</text:span> Mandaat- en volmachtregister</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at/</text:span>
                      </text:p>
                      <text:p text:style-name="table_al">
                        <text:span text:style-name="nadrukvet">Volmacht aan</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oorwaarden/</text:span>
                      </text:p>
                      <text:p text:style-name="table_al">
                        <text:span text:style-name="nadrukvet">Voorschriften</text:span>
                      </text:p>
                    </table:table-cell>
                  </table:table-row>
                  <table:table-row table:style-name="row">
                    <table:table-cell table:style-name="cell_frame_all" table:number-rows-spanned="1" table:number-columns-spanned="1">
                      <text:p text:style-name="table_al">
                        <text:span text:style-name="nadrukvet">§ 1</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hartigen van de belangen van de gemeente bij andere overheden, instellingen, bedrijven of personen</text:p>
                    </table:table-cell>
                    <table:table-cell table:style-name="cell_frame_all" table:number-rows-spanned="1" table:number-columns-spanned="1">
                      <text:p text:style-name="table_al">Art. 170, lid 3 Gemeentewet</text:p>
                      <text:p text:style-name="table_al"/>
                      <text:p text:style-name="table_al">Art. 160, lid 1 onder a Gemeentewet</text:p>
                    </table:table-cell>
                    <table:table-cell table:style-name="cell_frame_all" table:number-rows-spanned="1" table:number-columns-spanned="1">
                      <text:p text:style-name="table_al">Burgemeester</text:p>
                      <text:p text:style-name="table_al">College</text:p>
                      <text:p text:style-name="table_al"/>
                    </table:table-cell>
                    <table:table-cell table:style-name="cell_frame_all" table:number-rows-spanned="1" table:number-columns-spanned="1">
                      <text:p text:style-name="table_al">Medewerkers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sturen van uitnodigingen voor bestuurlijk overle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College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aststellen teksten van openbare publicaties (zoals persberichten en nieuwsbrieven) in media</text:p>
                    </table:table-cell>
                    <table:table-cell table:style-name="cell_frame_all" table:number-rows-spanned="1" table:number-columns-spanned="1">
                      <text:p text:style-name="table_al">Gemeentewet</text:p>
                      <text:p text:style-name="table_al"/>
                      <text:p text:style-name="table_al">Awb</text:p>
                      <text:p text:style-name="table_al"/>
                      <text:p text:style-name="table_al">Diverse wetten</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Collegelid wiens portefeuille het aangaat</text:p>
                    </table:table-cell>
                    <table:table-cell table:style-name="cell_frame_all" table:number-rows-spanned="1" table:number-columns-spanned="1">
                      <text:p text:style-name="table_al">Betreft niet formele bekendmakingen</text:p>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sturen van informatiebrieven naar de raad en externen</text:p>
                    </table:table-cell>
                    <table:table-cell table:style-name="cell_frame_all" table:number-rows-spanned="1" table:number-columns-spanned="1">
                      <text:p text:style-name="table_al">Gemeentewet</text:p>
                      <text:p text:style-name="table_al"/>
                      <text:p text:style-name="table_al">Diverse wett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Collegelid wiens portefeuille het aa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r raakvlakken zijn met een andere portefeuille wordt de bevoegdheid in overleg met de betreffende portefeuillehouder uitgeoef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text:span>
                      </text:p>
                    </table:table-cell>
                    <table:table-cell table:style-name="cell_frame_all" table:number-rows-spanned="1" table:number-columns-spanned="6">
                      <text:p text:style-name="table_al">
                        <text:span text:style-name="nadrukvet">JURIDISCHE ZAKEN EN ALGEMENE WET BESTUURSRECHT</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slissen tot het) indienen van een zienswijze, bezwaar of beroep naar aanleiding van:</text:p>
                      <text:p text:style-name="table_al"/>
                      <text:list text:style-name="id1-3-2-2-3-2-2-1-8-9-2-3">
                        <text:list-item text:style-override="id1-3-2-2-3-2-2-1-8-9-2-3-1">
                          <text:number>-</text:number>
                          <text:p text:style-name="table_al"> een tegen de gemeente, het college, de raad of de burgemeester ingestelde (rechts-)vordering, aansprakelijkstelling of ingebrekestelling</text:p>
                        </text:list-item>
                        <text:list-item text:style-override="id1-3-2-2-3-2-2-1-8-9-2-3-2">
                          <text:number>-</text:number>
                          <text:p text:style-name="table_al"> een aan de gemeente, het college, de raad of de burgemeester gerichte (concept-)beschikkin</text:p>
                        </text:list-item>
                      </text:list>
                    </table:table-cell>
                    <table:table-cell table:style-name="cell_frame_all" table:number-rows-spanned="1" table:number-columns-spanned="1">
                      <text:p text:style-name="table_al">Art. 160, lid 1 onder e en f Gemeentewet</text:p>
                      <text:p text:style-name="table_al"/>
                      <text:p text:style-name="table_al">Art. 170 ev. Gemeentewet</text:p>
                      <text:p text:style-name="table_al"/>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gebruik maken van inspraakmogelijkheden, zoals het indienen van zienswijzen conform de uniforme openbare voorbereidingsprocedure van afdeling 3.4 Algemene wet bestuursrecht</text:p>
                    </table:table-cell>
                    <table:table-cell table:style-name="cell_frame_all" table:number-rows-spanned="1" table:number-columns-spanned="1">
                      <text:p text:style-name="table_al">Gemeentewet</text:p>
                      <text:p text:style-name="table_al"/>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door- en terugzenden van documenten</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Verzenden van ontvangstbevestigingen</text:p>
                    </table:table-cell>
                    <table:table-cell table:style-name="cell_frame_all" table:number-rows-spanned="1" table:number-columns-spanned="1">
                      <text:p text:style-name="table_al">Art. 4:3a Awb</text:p>
                      <text:p text:style-name="table_al"/>
                      <text:p text:style-name="table_al">Art. 6:14 Awb</text:p>
                      <text:p text:style-name="table_al"/>
                      <text:p text:style-name="table_al">Art. 9: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ext:p text:style-name="table_al"/>
                    </table:table-cell>
                    <table:table-cell table:style-name="cell_frame_all" table:number-rows-spanned="1" table:number-columns-spanned="1">
                      <text:p text:style-name="table_al">Verantwoordelijk medewerker team Servicecentrum Burgerzaken</text:p>
                      <text:p text:style-name="table_al"/>
                      <text:p text:style-name="table_al">Secretaris Commissie voor de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van formulieren</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et stellen van een termijn voor de aanvulling van een onvolledige/onjuiste aanvraag en het besluiten om een aanvraag niet in behandeling te nemen wanneer deze niet binnen de gestelde termijn is aangevuld</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Aanvragers resp. (derde-) belanghebbenden in de gelegenheid stellen om een zienswijze kenbaar te maken</text:p>
                    </table:table-cell>
                    <table:table-cell table:style-name="cell_frame_all" table:number-rows-spanned="1" table:number-columns-spanned="1">
                      <text:p text:style-name="table_al">Artt. 4:7 en 4:8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Maken van uitzonderingen op de zienswijzeplicht</text:p>
                    </table:table-cell>
                    <table:table-cell table:style-name="cell_frame_all" table:number-rows-spanned="1" table:number-columns-spanned="1">
                      <text:p text:style-name="table_al">Artt. 4:11 en 4:12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Nemen van besluiten tot verdaging, verlenging, uitstel of opschorting</text:p>
                    </table:table-cell>
                    <table:table-cell table:style-name="cell_frame_all" table:number-rows-spanned="1" table:number-columns-spanned="1">
                      <text:p text:style-name="table_al">Artt. 3:18, </text:p>
                      <text:p text:style-name="table_al"/>
                      <text:p text:style-name="table_al">4:14 en 4:15 Awb</text:p>
                      <text:p text:style-name="table_al"/>
                      <text:p text:style-name="table_al">Bijzondere wetten</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aststellen van de hoogte van de verschuldigde dwangsom na ingebrekestelling ex artikel 4:17 en 4:18 van de Awb</text:p>
                    </table:table-cell>
                    <table:table-cell table:style-name="cell_frame_all" table:number-rows-spanned="1" table:number-columns-spanned="1">
                      <text:p text:style-name="table_al">Artt. 4:17 en 4:18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erugvorderen van onverschuldigd betaalde dwangsommen ex artikel 4:20 van de Awb</text:p>
                    </table:table-cell>
                    <table:table-cell table:style-name="cell_frame_all" table:number-rows-spanned="1" table:number-columns-spanned="1">
                      <text:p text:style-name="table_al">Art. 4:2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ubliceren en bekendmaken (bijv. van aanvragen en besluiten, alsmede regelgeving, beleid, verordeningen)</text:p>
                    </table:table-cell>
                    <table:table-cell table:style-name="cell_frame_all" table:number-rows-spanned="1" table:number-columns-spanned="1">
                      <text:p text:style-name="table_al">Awb</text:p>
                      <text:p text:style-name="table_al"/>
                      <text:p text:style-name="table_al">Bekendmakingswet</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er inzage leggen van stukk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vragen van een vergunning/ontheffing/ toestemming en het doen van meldin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n van subsidies of andersoortige financiële bijdra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eel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3</text:span>
                      </text:p>
                    </table:table-cell>
                    <table:table-cell table:style-name="cell_frame_all" table:number-rows-spanned="1" table:number-columns-spanned="6">
                      <text:p text:style-name="table_al">
                        <text:span text:style-name="nadrukvet">GERECHTELIJKE PROCEDURES, BEZWAAR, BEROEP EN KLACHT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luiten tot het voeren van rechtsgedingen, bezwaar- of (hoger) beroeps- en cassatieprocedures namens de gemeente of de gemeentelijke bestuursorganen en het verrichten van handelingen ter voorbereiding daarop en het nemen van besluiten ten aanzien van de civiele verdediging</text:p>
                    </table:table-cell>
                    <table:table-cell table:style-name="cell_frame_all" table:number-rows-spanned="1" table:number-columns-spanned="1">
                      <text:p text:style-name="table_al">Art. 160, lid 1 onder e en f Gemeentewet </text:p>
                      <text:p text:style-name="table_al"/>
                      <text:p text:style-name="table_al">Art. 170 ev. Gemeentewet</text:p>
                      <text:p text:style-name="table_al"/>
                      <text:p text:style-name="table_al">Awb</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ext:p text:style-name="table_al"/>
                      <text:p text:style-name="table_al">Mandaat geldt niet indien artikel 169, lid 4 Gemeentewet van toepassing is</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machtigen van vertegenwoordigers in bezwaarprocedures, alle soorten gerechtelijke procedures en klachtprocedures, waaronder begrepen arbitrage en mediation, alsmede het intrekken van machtigingen</text:p>
                    </table:table-cell>
                    <table:table-cell table:style-name="cell_frame_all" table:number-rows-spanned="1" table:number-columns-spanned="1">
                      <text:p text:style-name="table_al">Art. 160, lid 1 onder e en f Gemeentewet</text:p>
                      <text:p text:style-name="table_al"/>
                      <text:p text:style-name="table_al">Artikel 170 ev. Gemeentewet</text:p>
                      <text:p text:style-name="table_al"/>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Doorlopende machtigingen en intrekkingen daarvan worden verwerkt in het <text:span text:style-name="nadrukcur">‘Overzicht van vertegenwoordigers zoals bedoeld 3.04 van het Mandaatregiste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tegenwoordiging en verweer in bezwaarprocedures en alle soorten gerechtelijke procedures, waaronder begrepen arbitrage en mediation, waaronder opstellen verweerschriften en vertegenwoordiging ter zitting</text:p>
                    </table:table-cell>
                    <table:table-cell table:style-name="cell_frame_all" table:number-rows-spanned="1" table:number-columns-spanned="1">
                      <text:p text:style-name="table_al">Art. 160, lid 1 onder e en f Gemeentewet</text:p>
                      <text:p text:style-name="table_al"/>
                      <text:p text:style-name="table_al">Artikel 170 ev. Gemeentewet</text:p>
                      <text:p text:style-name="table_al"/>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edewerkers genoemd in ‘<text:span text:style-name="nadrukcur">Overzicht van vertegenwoordigers zoals bedoeld in 3.04 van het Mandaat-register’</text:span></text:p>
                      <text:p text:style-name="table_al"/>
                      <text:p text:style-name="table_al">Medewerkers gemachtigd ingevolge 3.03</text:p>
                    </table:table-cell>
                    <table:table-cell table:style-name="cell_frame_all" table:number-rows-spanned="1" table:number-columns-spanned="1">
                      <text:p text:style-name="table_al">In het <text:span text:style-name="nadrukcur">‘Overzicht van vertegenwoordigers zoals bedoeld in 3.04 van het Mandaat-register’</text:span> worden de doorlopende machtigingen weergegeven. Het overzicht wordt beheerd door team Juridische zaken.</text:p>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Te besluiten tot het volgen, uitvoeren en bewaken van arbitrage- en mediationtrajecten</text:p>
                    </table:table-cell>
                    <table:table-cell table:style-name="cell_frame_all" table:number-rows-spanned="1" table:number-columns-spanned="1">
                      <text:p text:style-name="table_al">Art. 160, lid 1 onder d Gemeentewet</text:p>
                      <text:p text:style-name="table_al"/>
                      <text:p text:style-name="table_al">Artikel 170 ev. Gemeentewet</text:p>
                    </table:table-cell>
                    <table:table-cell table:style-name="cell_frame_all" table:number-rows-spanned="1" table:number-columns-spanned="1">
                      <text:p text:style-name="table_al">College</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Voeren van correspondentie m.b.t. de behandeling en afhandeling van bezwaa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Beslissen op een bezwaarschrift</text:p>
                    </table:table-cell>
                    <table:table-cell table:style-name="cell_frame_all" table:number-rows-spanned="1" table:number-columns-spanned="1">
                      <text:p text:style-name="table_al">Hoofdstuk 6 en 7 Awb</text:p>
                      <text:p text:style-name="table_al"/>
                      <text:p text:style-name="table_al">Diverse wett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besluiten die de domeindirecteur krachtens mandaat heeft genomen (art. 10:3 lid 3 Awb).</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Het stellen van een hersteltermijn voor verzuimen in bezwaarschriftprocedures</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Het aanhouden van een voortijdig ingediend bezwaarschrift</text:p>
                    </table:table-cell>
                    <table:table-cell table:style-name="cell_frame_all" table:number-rows-spanned="1" table:number-columns-spanned="1">
                      <text:p text:style-name="table_al">Art. 6:1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Doorzenden van bezwaarschrift door onbevoegd bestuursorgaan naar bevoegd bestuursorgaan of naar bevoegde administratieve rechter</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oezenden van stukken over de bezwaarschriftenprocedure aa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slissen op een verzoek om rechtstreeks beroep te mogen instellen bij de bestuursrechter, zoals bedoeld in artikel 7:1a van de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nemen van beslissingen over het ter inzage leggen van stukken over de bezwaarschriftenprocedure</text:p>
                    </table:table-cell>
                    <table:table-cell table:style-name="cell_frame_all" table:number-rows-spanned="1" table:number-columns-spanned="1">
                      <text:p text:style-name="table_al">Art. 7:4 Awb</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nemen van beslissingen over afzonderlijk horen over een bezwaarschrift</text:p>
                    </table:table-cell>
                    <table:table-cell table:style-name="cell_frame_all" table:number-rows-spanned="1" table:number-columns-spanned="1">
                      <text:p text:style-name="table_al">Art. 7:6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Secretaris commissie voor de bezwaarschriften</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dagen/opschorten/ uitstellen beslissing op bezwaar</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ext:p text:style-name="table_al"/>
                      <text:p text:style-name="table_al">Verantwoordelijk medewerker team Data en Belastingen</text:p>
                    </table:table-cell>
                    <table:table-cell table:style-name="cell_frame_all" table:number-rows-spanned="1" table:number-columns-spanned="1">
                      <text:p text:style-name="table_al">Nadat advies commissie voor de bezwaarschriften is afgegeven is verantwoordelijk medewerker desbetreffend team b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informeren dat een commissie over het bezwaar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Secretaris commissie voor de bezwaarschriften</text:p>
                      <text:p text:style-name="table_al"/>
                      <text:p text:style-name="table_al">Juridisch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fhandeling formele klachten</text:p>
                    </table:table-cell>
                    <table:table-cell table:style-name="cell_frame_all" table:number-rows-spanned="1" table:number-columns-spanned="1">
                      <text:p text:style-name="table_al">Hoofdstuk 9 Awb</text:p>
                      <text:p text:style-name="table_al"/>
                      <text:p text:style-name="table_al">Geldende klachtprocedur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Correspondentie voeren inzake klachten en eenvoudige klachtafhandeling op grond van de klachtenregeling</text:p>
                    </table:table-cell>
                    <table:table-cell table:style-name="cell_frame_all" table:number-rows-spanned="1" table:number-columns-spanned="1">
                      <text:p text:style-name="table_al">Hoofdstuk 9 Awb</text:p>
                      <text:p text:style-name="table_al"/>
                      <text:p text:style-name="table_al">Artt. 9:5 en 9:8 Awb</text:p>
                      <text:p text:style-name="table_al"/>
                      <text:p text:style-name="table_al">Geldende klachtprocedur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Klachtencoördinato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dagen/uitstellen afhandeling klachten</text:p>
                    </table:table-cell>
                    <table:table-cell table:style-name="cell_frame_all" table:number-rows-spanned="1" table:number-columns-spanned="1">
                      <text:p text:style-name="table_al">Art. 9:11, lid 2 en 3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Klachtencoördinato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Correspondentie en verweer m.b.t. klachten, verzoekschriften en andere procedures bij de Nationale ombudsman </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Klachtencoördinato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geldende klachtprocedure</text:p>
                      <text:p text:style-name="table_al"/>
                      <text:p text:style-name="table_al">Verweer na afstemming met algemeen directeu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ststellen/opleggen gedragslijn beperking communicatie contactintensieve inwon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Juridisch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4</text:span>
                      </text:p>
                    </table:table-cell>
                    <table:table-cell table:style-name="cell_frame_all" table:number-rows-spanned="1" table:number-columns-spanned="6">
                      <text:p text:style-name="table_al">
                        <text:span text:style-name="nadrukvet">PRIVAATRECHTELIJKE RECHTSHANDELINGEN ALGEMEEN</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Handelingen ter uitvoering van een inkoop- of aanbestedingsprocedure</text:p>
                    </table:table-cell>
                    <table:table-cell table:style-name="cell_frame_all" table:number-rows-spanned="1" table:number-columns-spanned="1">
                      <text:p text:style-name="table_al">Art. 160, lid 1 onder d Gemeentewet</text:p>
                      <text:p text:style-name="table_al"/>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Vaststellen van een inkoopstrategie voor inkoop- en aanbestedingsprocedures voor werken, leveringen en diensten</text:p>
                    </table:table-cell>
                    <table:table-cell table:style-name="cell_frame_all" table:number-rows-spanned="1" table:number-columns-spanned="1">
                      <text:p text:style-name="table_al">Art. 160, lid 1 onder d Gemeentewet</text:p>
                      <text:p text:style-name="table_al"/>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oven Europese aanbestedingsdrempel: Domeindirecteur desbetreffend domein</text:p>
                      <text:p text:style-name="table_al"/>
                      <text:p text:style-name="table_al">Onder Europese aanbestedingsdrempel en boven 50.000 euro (voor werken) of boven 30.000 euro (voor leveringen en diensten): Manager desbetreffend team</text:p>
                      <text:p text:style-name="table_al"/>
                      <text:p text:style-name="table_al">Teamleider desbetreffend team</text:p>
                      <text:p text:style-name="table_al"/>
                      <text:p text:style-name="table_al">Onder 50.000 euro (voor werken) of 30.000 (voor leveringen en diensten) en boven 15.000 euro: Verantwoordelijk medewerker desbetreffend team</text:p>
                    </table:table-cell>
                    <table:table-cell table:style-name="cell_frame_all" table:number-rows-spanned="1" table:number-columns-spanned="1">
                      <text:p text:style-name="table_al">Genoemde bedragen zijn gerelateerd aan de omvang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Besluiten in het kader van een inkoop- of aanbestedingsprocedure waaronder (voornemen tot) gunnen (incl. afwijzingen), verlengen of beëindigen van opdrachten voor werken, leveringen en diensten </text:p>
                    </table:table-cell>
                    <table:table-cell table:style-name="cell_frame_all" table:number-rows-spanned="1" table:number-columns-spanned="1">
                      <text:p text:style-name="table_al">Art. 160, lid 1 onder d Gemeentewet</text:p>
                      <text:p text:style-name="table_al"/>
                      <text:p text:style-name="table_al">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oven Europese aanbestedingsdrempel: Domeindirecteur desbetreffend domein</text:p>
                      <text:p text:style-name="table_al"/>
                      <text:p text:style-name="table_al">Onder Europese aanbestedingsdrempel en boven 50.000 euro (voor werken) of boven 30.000 euro (voor leveringen en diensten): Manager desbetreffend team</text:p>
                      <text:p text:style-name="table_al"/>
                      <text:p text:style-name="table_al">Teamleider desbetreffend team</text:p>
                      <text:p text:style-name="table_al"/>
                      <text:p text:style-name="table_al">Onder 50.000 euro (voor werken) of 30.000 euro (voor leveringen en diensten): Verantwoordelijk medewerker desbetreffend team</text:p>
                    </table:table-cell>
                    <table:table-cell table:style-name="cell_frame_all" table:number-rows-spanned="1" table:number-columns-spanned="1">
                      <text:p text:style-name="table_al">Genoemde bedragen zijn gerelateerd aan de omvang van de opdracht</text:p>
                    </table:table-cell>
                    <table:table-cell table:style-name="cell_frame_all" table:number-rows-spanned="1" table:number-columns-spanned="1">
                      <text:p text:style-name="table_al">Verantwoordelijk medewerker stemt besluit af met budgetbeheerder/PAV’er desbetreffend team</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Besluiten tot het aangaan, wijzigen, opzeggen, beëindigen en ontbinden van privaatrechtelijke rechtshandelingen anders dan in het kader van een inkoop- of aanbestedingsprocedure</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Geldt niet voor in dit register genoemde specifieke overeenkomsten</text:p>
                    </table:table-cell>
                    <table:table-cell table:style-name="cell_frame_all" table:number-rows-spanned="1" table:number-columns-spanned="1">
                      <text:p text:style-name="table_al">Verantwoordelijk medewerker stemt besluit af met budgetbeheerder/PAV’er desbetreffend team</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Besluiten tot het aangaan en wijzigen of opzeggen van schenkingsovereenkomsten </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tvangen:</text:p>
                      <text:p text:style-name="table_al">Verantwoordelijk medewerker desbetreffend team</text:p>
                    </table:table-cell>
                    <table:table-cell table:style-name="cell_frame_all" table:number-rows-spanned="1" table:number-columns-spanned="1">
                      <text:p text:style-name="table_al">Schenken: </text:p>
                      <text:p text:style-name="table_al">Domeindirecteur bevoegd</text:p>
                    </table:table-cell>
                    <table:table-cell table:style-name="cell_frame_all" table:number-rows-spanned="1" table:number-columns-spanned="1">
                      <text:p text:style-name="table_al">Schenken: bedragen tot 50.000 euro</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verrichten van privaatrechtelijke rechtshandelingen ter uitvoering van in mandaat genomen besluiten tot die rechtshandeling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gene die op grond van de Mandaat- en volmachtregeling (incl. het Register) bevoegd is te besluiten tot de desbetreffende rechts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tegenwoordiging van de gemeente bij het passeren van notariële ak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gene die op grond van de Mandaat- en volmachtregeling (incl. het Register) bevoegd is te besluiten tot de desbetreffende rechts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wikkelen van niet-verzekerde of binnen eigen risico vallende schadeclaims/ aansprakelijkstellingen (inclusief WA)/verzoeken om zelfstandige schadebesluiten/nadeel-compensatie</text:p>
                    </table:table-cell>
                    <table:table-cell table:style-name="cell_frame_all" table:number-rows-spanned="1" table:number-columns-spanned="1">
                      <text:p text:style-name="table_al">Art. 160, lid 1 onder d Gemeentewet</text:p>
                      <text:p text:style-name="table_al"/>
                      <text:p text:style-name="table_al">Burgerlijk Wetboek</text:p>
                      <text:p text:style-name="table_al"/>
                      <text:p text:style-name="table_al">Art. 3:4,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Besluiten om een derde of een wederpartij van de gemeente aansprakelijk te stellen, in gebreke te stellen in het kader van een door de gemeente ingestelde (rechts-) vordering, aansprakelijkstelling, ingebrekestelling</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Doen van aangifte bij het plegen van vermeende strafbare feiten door derden en/of indien aan de eigendommen van een gemeente en/of medewerker(s) schade is toegebracht, het verhalen van die schades op de veroorzaker daarvan, waaronder begrepen het desgewenst voegen in eventuele strafrechtelijke procedures of melden bij verzekeringsmaatschappij(en)</text:p>
                    </table:table-cell>
                    <table:table-cell table:style-name="cell_frame_all" table:number-rows-spanned="1" table:number-columns-spanned="1">
                      <text:p text:style-name="table_al">Artt. 160 Gemeentewet</text:p>
                      <text:p text:style-name="table_al"/>
                      <text:p text:style-name="table_al">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5</text:span>
                      </text:p>
                    </table:table-cell>
                    <table:table-cell table:style-name="cell_frame_all" table:number-rows-spanned="1" table:number-columns-spanned="6">
                      <text:p text:style-name="table_al">
                        <text:span text:style-name="nadrukvet">WOO, AVG, Wpg en andere vormen van gegevensverstrekking</text:span>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a</text:p>
                    </table:table-cell>
                    <table:table-cell table:style-name="cell_frame_all" table:number-rows-spanned="1" table:number-columns-spanned="1">
                      <text:p text:style-name="table_al">Het uitoefenen van de bevoegdheden verband houdend met de actieve openbaarmakingsplicht op grond van de Wet open overheid</text:p>
                    </table:table-cell>
                    <table:table-cell table:style-name="cell_frame_all" table:number-rows-spanned="1" table:number-columns-spanned="1">
                      <text:p text:style-name="table_al">Hoofdstuk 3</text:p>
                      <text:p text:style-name="table_al">Wet open overheid</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ext:p text:style-name="table_al"/>
                      <text:p text:style-name="table_al">De contactpersonen zoals bedoeld in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2b</text:p>
                    </table:table-cell>
                    <table:table-cell table:style-name="cell_frame_all" table:number-rows-spanned="1" table:number-columns-spanned="1">
                      <text:p text:style-name="table_al">Het uitoefenen van alle bevoegdheden verband houdend met openbaarmaking op verzoek op grond van de Wet open overheid</text:p>
                    </table:table-cell>
                    <table:table-cell table:style-name="cell_frame_all" table:number-rows-spanned="1" table:number-columns-spanned="1">
                      <text:p text:style-name="table_al">Hoofdstuk 4</text:p>
                      <text:p text:style-name="table_al">Wet open overheid</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ext:p text:style-name="table_al"/>
                      <text:p text:style-name="table_al">De contactpersonen zoals bedoeld in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ext:p text:style-name="table_al"/>
                      <text:p text:style-name="table_al">Aanwijzing contactpersonen op grond van artikel 4.7 Wet open overheid: domeindirecteur bevoegd</text:p>
                    </table:table-cell>
                  </table:table-row>
                  <table:table-row table:style-name="row">
                    <table:table-cell table:style-name="cell_frame_all" table:number-rows-spanned="1" table:number-columns-spanned="1">
                      <text:p text:style-name="table_al">5.02c</text:p>
                    </table:table-cell>
                    <table:table-cell table:style-name="cell_frame_all" table:number-rows-spanned="1" table:number-columns-spanned="1">
                      <text:p text:style-name="table_al">Het al dan niet verstrekken van informatie, zoals bedoeld in de artikelen 5.5 en 5.6 van de Wet open overheid</text:p>
                    </table:table-cell>
                    <table:table-cell table:style-name="cell_frame_all" table:number-rows-spanned="1" table:number-columns-spanned="1">
                      <text:p text:style-name="table_al">Artt. 5.5 en 5.6 Wet open overheid</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desbetreffend team</text:p>
                      <text:p text:style-name="table_al"/>
                      <text:p text:style-name="table_al">De contactpersonen zoals bedoeld in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able:table-cell>
                  </table:table-row>
                  <table:table-row table:style-name="row">
                    <table:table-cell table:style-name="cell_frame_all" table:number-rows-spanned="1" table:number-columns-spanned="1">
                      <text:p text:style-name="table_al">5.02d</text:p>
                    </table:table-cell>
                    <table:table-cell table:style-name="cell_frame_all" table:number-rows-spanned="1" table:number-columns-spanned="1">
                      <text:p text:style-name="table_al">Het al dan niet verstrekken van niet-openbare informatie ten behoeve van onderzoek, zoals bedoeld in artikel 5.7 van de Wet open overheid</text:p>
                    </table:table-cell>
                    <table:table-cell table:style-name="cell_frame_all" table:number-rows-spanned="1" table:number-columns-spanned="1">
                      <text:p text:style-name="table_al">Artikel 5.7 Wet open overheid</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 Juridische Zaken</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5.02e</text:p>
                    </table:table-cell>
                    <table:table-cell table:style-name="cell_frame_all" table:number-rows-spanned="1" table:number-columns-spanned="1">
                      <text:p text:style-name="table_al">Aanwijzing contactpersonen op grond van artikel 4.7 van de Wet open overheid</text:p>
                    </table:table-cell>
                    <table:table-cell table:style-name="cell_frame_all" table:number-rows-spanned="1" table:number-columns-spanned="1">
                      <text:p text:style-name="table_al">Artikel 4.7 Wet open overheid</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 Juridische Zaken</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5.02f</text:p>
                    </table:table-cell>
                    <table:table-cell table:style-name="cell_frame_all" table:number-rows-spanned="1" table:number-columns-spanned="1">
                      <text:p text:style-name="table_al">Oplegging van een last onder</text:p>
                      <text:p text:style-name="table_al">dwangsom ter handhaving van artikel 4.2, tweede lid van de Wet open overheid</text:p>
                    </table:table-cell>
                    <table:table-cell table:style-name="cell_frame_all" table:number-rows-spanned="1" table:number-columns-spanned="1">
                      <text:p text:style-name="table_al">Artikel 8.5, tweede lid Wet open overheid</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team Juridische Zaken</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Het beslissen op een verzoek om hergebruik van overheidsinformatie</text:p>
                    </table:table-cell>
                    <table:table-cell table:style-name="cell_frame_all" table:number-rows-spanned="1" table:number-columns-spanned="1">
                      <text:p text:style-name="table_al">Art. 3 Wet hergebruik overheidsinformati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tea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eeltelijke) weigering in overleg met team Juridische Zaken</text:p>
                      <text:p text:style-name="table_al"/>
                      <text:p text:style-name="table_al">Bij weigering informatieplicht aan bestuursorgaan</text:p>
                    </table:table-cell>
                  </table:table-row>
                  <table:table-row table:style-name="row">
                    <table:table-cell table:style-name="cell_frame_all" table:number-rows-spanned="1" table:number-columns-spanned="1">
                      <text:p text:style-name="table_al">5.03a</text:p>
                    </table:table-cell>
                    <table:table-cell table:style-name="cell_frame_all" table:number-rows-spanned="1" table:number-columns-spanned="1">
                      <text:p text:style-name="table_al">Het doorzenden van een verzoek om hergebruik van overheidsinformatie</text:p>
                    </table:table-cell>
                    <table:table-cell table:style-name="cell_frame_all" table:number-rows-spanned="1" table:number-columns-spanned="1">
                      <text:p text:style-name="table_al">Art. 4 Wet hergebruik overheidsinformatie</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tea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Gegevens verstrekken aan het Centraal Bureau voor de Statisti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Het verstrekken en inwinnen van feitelijke informatie en statistische opgav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Het doen van een gegevensbeschermings-effectbeoordeling</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Het doen van een voorafgaande raadpleging </text:p>
                    </table:table-cell>
                    <table:table-cell table:style-name="cell_frame_all" table:number-rows-spanned="1" table:number-columns-spanned="1">
                      <text:p text:style-name="table_al">Art. 36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Bijhouden register van de verwerkingsactiviteiten, zoals bedoeld in artikel 30 AVG</text:p>
                    </table:table-cell>
                    <table:table-cell table:style-name="cell_frame_all" table:number-rows-spanned="1" table:number-columns-spanned="1">
                      <text:p text:style-name="table_al">Art. 30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Verstrekken van informatie wanneer de persoonsgegevens bij de betrokkene worden verzameld</text:p>
                    </table:table-cell>
                    <table:table-cell table:style-name="cell_frame_all" table:number-rows-spanned="1" table:number-columns-spanned="1">
                      <text:p text:style-name="table_al">Artikel 13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Verstrekken van informatie wanneer de persoonsgegevens niet van de betrokkene zijn verkregen</text:p>
                    </table:table-cell>
                    <table:table-cell table:style-name="cell_frame_all" table:number-rows-spanned="1" table:number-columns-spanned="1">
                      <text:p text:style-name="table_al">Art. 14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elding van een inbreuk in verband met persoonsgegevens aan de toezichthoudende autoriteit</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Mededeling van een inbreuk in verband met persoonsgegevens aan de betrokken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ieden van inzage en afschrift</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Jeugdprofessional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eugdprofessional slechts in aan jeugdzorg gerelateerde zake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l dan niet tegemoetkomen aan recht op rectificatie</text:p>
                    </table:table-cell>
                    <table:table-cell table:style-name="cell_frame_all" table:number-rows-spanned="1" table:number-columns-spanned="1">
                      <text:p text:style-name="table_al">Art. 16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Jeugdprofessional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eugdprofessional slechts in aan jeugdzorg gerelateerde zake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l dan niet tegemoetkomen aan recht op gegevenswissing</text:p>
                    </table:table-cell>
                    <table:table-cell table:style-name="cell_frame_all" table:number-rows-spanned="1" table:number-columns-spanned="1">
                      <text:p text:style-name="table_al">Art. 17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Jeugdprofessional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eugdprofessional slechts in aan jeugdzorg gerelateerde zaken</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l dan niet tegemoetkomen aan recht op beperking van de verwerking</text:p>
                    </table:table-cell>
                    <table:table-cell table:style-name="cell_frame_all" table:number-rows-spanned="1" table:number-columns-spanned="1">
                      <text:p text:style-name="table_al">Art. 18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l dan niet tegemoetkomen aan recht op overdraagbaarheid van gegevens</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ldoen aan kennisgevingsplicht inzake rectificatie of wissing van persoonsgegevens of verwerkingsbeperking</text:p>
                    </table:table-cell>
                    <table:table-cell table:style-name="cell_frame_all" table:number-rows-spanned="1" table:number-columns-spanned="1">
                      <text:p text:style-name="table_al">Art. 19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Al dan niet tegemoetkomen aa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9a</text:p>
                    </table:table-cell>
                    <table:table-cell table:style-name="cell_frame_all" table:number-rows-spanned="1" table:number-columns-spanned="1">
                      <text:p text:style-name="table_al">Al dan niet tegemoetkomen aan recht niet te worden onderworpen aan geautomatiseerde individuele besluitvorming</text:p>
                    </table:table-cell>
                    <table:table-cell table:style-name="cell_frame_all" table:number-rows-spanned="1" table:number-columns-spanned="1">
                      <text:p text:style-name="table_al">Art. 22 AVG</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Aangaan van een verwerkersovereenkomst in het kader van de AVG</text:p>
                    </table:table-cell>
                    <table:table-cell table:style-name="cell_frame_all" table:number-rows-spanned="1" table:number-columns-spanned="1">
                      <text:p text:style-name="table_al">Art. 28 AVG</text:p>
                      <text:p text:style-name="table_al"/>
                      <text:p text:style-name="table_al">Art. 160, lid 1 onder d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angaan van een onderlinge regeling in het kader van de AVG</text:p>
                    </table:table-cell>
                    <table:table-cell table:style-name="cell_frame_all" table:number-rows-spanned="1" table:number-columns-spanned="1">
                      <text:p text:style-name="table_al">Art. 26 AVG</text:p>
                      <text:p text:style-name="table_al"/>
                      <text:p text:style-name="table_al">Art. 160, lid 1 onder d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behandelen van verzoeken om inlichtingen voor specifieke doeleinden, niet zijnde een algemene verklaring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doen van een gegevensbeschermings-effectbeoordeling</text:p>
                    </table:table-cell>
                    <table:table-cell table:style-name="cell_frame_all" table:number-rows-spanned="1" table:number-columns-spanned="1">
                      <text:p text:style-name="table_al">Art. 4c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doen van een voorafgaande raadpleging</text:p>
                    </table:table-cell>
                    <table:table-cell table:style-name="cell_frame_all" table:number-rows-spanned="1" table:number-columns-spanned="1">
                      <text:p text:style-name="table_al">Art. 33b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ijhouden register van de verwerkingsactiviteiten, zoals bedoeld in artikel 31d Wpg</text:p>
                    </table:table-cell>
                    <table:table-cell table:style-name="cell_frame_all" table:number-rows-spanned="1" table:number-columns-spanned="1">
                      <text:p text:style-name="table_al">Art. 31d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erstrekken van informatie aan de betrokkene </text:p>
                    </table:table-cell>
                    <table:table-cell table:style-name="cell_frame_all" table:number-rows-spanned="1" table:number-columns-spanned="1">
                      <text:p text:style-name="table_al">Art. 24b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Melding van een inbreuk in verband met persoonsgegevens aan de toezichthoudende autoriteit</text:p>
                    </table:table-cell>
                    <table:table-cell table:style-name="cell_frame_all" table:number-rows-spanned="1" table:number-columns-spanned="1">
                      <text:p text:style-name="table_al">Art. 33a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Mededeling van een inbreuk in verband met persoonsgegevens aan de betrokkene</text:p>
                    </table:table-cell>
                    <table:table-cell table:style-name="cell_frame_all" table:number-rows-spanned="1" table:number-columns-spanned="1">
                      <text:p text:style-name="table_al">Art. 33a lid 5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ext:p text:style-name="table_al"/>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Bieden van inzage van de betrokkene</text:p>
                    </table:table-cell>
                    <table:table-cell table:style-name="cell_frame_all" table:number-rows-spanned="1" table:number-columns-spanned="1">
                      <text:p text:style-name="table_al">Art. 25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Al dan niet tegemoetkomen aan recht op rectificatie</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 dan niet tegemoetkomen aan recht op vernietiging/ afscherming van politiegegevens </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ldoen aan kennisgevingsplicht inzake rectificatie, vernietiging of afscherming van politiegegevens</text:p>
                    </table:table-cell>
                    <table:table-cell table:style-name="cell_frame_all" table:number-rows-spanned="1" table:number-columns-spanned="1">
                      <text:p text:style-name="table_al">Art. 28 Wp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Aangaan van een verwerkersovereenkomst in het kader van de Wpg</text:p>
                    </table:table-cell>
                    <table:table-cell table:style-name="cell_frame_all" table:number-rows-spanned="1" table:number-columns-spanned="1">
                      <text:p text:style-name="table_al">Art. 6c Wpg</text:p>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beheerder team Control</text:p>
                      <text:p text:style-name="table_al"/>
                      <text:p text:style-name="table_al">FG team Control</text:p>
                      <text:p text:style-name="table_al"/>
                      <text:p text:style-name="table_al">CISO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6</text:span>
                      </text:p>
                    </table:table-cell>
                    <table:table-cell table:style-name="cell_frame_all" table:number-rows-spanned="1" table:number-columns-spanned="6">
                      <text:p text:style-name="table_al">
                        <text:span text:style-name="nadrukvet">BURGERZAKEN E.A.</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Uitoefenen van de gemeentelijke taken rondom de inname, het beheer en de registratie van gevonden- en verloren voorwerpen</text:p>
                    </table:table-cell>
                    <table:table-cell table:style-name="cell_frame_all" table:number-rows-spanned="1" table:number-columns-spanned="1">
                      <text:p text:style-name="table_al">Art. 5:5 tot en met 5:12 Burgerlijk Wetboek en de Beleidsregel verloren en gevonden voorwerpen gemeente Vijfheerenlanden 202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Servicecentrum, 1<text:span text:style-name="sup">e</text:span> lijn en 2<text:span text:style-name="sup">e</text:span> l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Servicecentrum, 1<text:span text:style-name="sup">e</text:span> lijn en 2<text:span text:style-name="sup">e</text:span> l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Beslissen omtrent aanwijzing (mobiel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plaats(en) en aantal stembureaus na afstemming met verantwoordelijk portefeuillehouder</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Instelling hoofd- en centraal stembureau en benoeming leden daarva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In ontvangst nemen van kandidatenlijsten met bijlagen</text:p>
                    </table:table-cell>
                    <table:table-cell table:style-name="cell_frame_all" table:number-rows-spanned="1" table:number-columns-spanned="1">
                      <text:p text:style-name="table_al">Art. H 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In ontvangst nemen van ondersteuningsverklaringen</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Verdelen van de gemeente in stemdistricten</text:p>
                    </table:table-cell>
                    <table:table-cell table:style-name="cell_frame_all" table:number-rows-spanned="1" table:number-columns-spanned="1">
                      <text:p text:style-name="table_al">Art. E 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enoemen van leden en tellers van elk stembureau en een voldoende aantal plaatsvervangende leden. Tevens het benoemen van waarnemers bij bijzondere stembureaus</text:p>
                    </table:table-cell>
                    <table:table-cell table:style-name="cell_frame_all" table:number-rows-spanned="1" table:number-columns-spanned="1">
                      <text:p text:style-name="table_al">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Beslissen op aanvragen kiezerspassen en afgifte volmachtbewijzen, alsmede vervangende kiezerspassen</text:p>
                    </table:table-cell>
                    <table:table-cell table:style-name="cell_frame_all" table:number-rows-spanned="1" table:number-columns-spanned="1">
                      <text:p text:style-name="table_al">Artt. K 6 en L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Registratie kiesgerechtigdhei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strekken inlichtingen omtrent registra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anwijzing en inrichting stemloka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erzoek / beslissing om herziening registra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zending stembiljetten, processen-verbaal</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Doen openbare kennisgevingen conform de Kieswet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Aantekening houden lijst gemachtigd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Registreren en schrappen kiesgerechtigdheid niet- Nederlanders die onderdaan zijn van andere lidstaten Europese Un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presentiegelden leden en voorzitters stembureaus e.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Bestellen en distribueren stempassen, processen-verbaal en andere formulieren nodig voor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Bevoegdheden uitoefenen op grond van het Besluit tot verkrijging en verlies Nederlanderschap</text:p>
                    </table:table-cell>
                    <table:table-cell table:style-name="cell_frame_all" table:number-rows-spanned="1" table:number-columns-spanned="1">
                      <text:p text:style-name="table_al">Besluit to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in behandeling nemen van aan-vragen om en het verstrekken en uitreiken en het intrekken en vervallen verklar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uitreik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De overige taken en bevoegdheden die bij of krachtens de Paspoortwet zijn opgedragen aan de burgemeester</text:p>
                    </table:table-cell>
                    <table:table-cell table:style-name="cell_frame_all" table:number-rows-spanned="1" table:number-columns-spanned="1">
                      <text:p text:style-name="table_al">Artt. 18 t/m 24, artikelen 28 t/m 33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Aanwijzen van personen in de zin van artt. 78, 79, 80b, 81 82, 93 (achtste lid) en 100m van de Paspoortuitvoeringsregeling</text:p>
                    </table:table-cell>
                    <table:table-cell table:style-name="cell_frame_all" table:number-rows-spanned="1" table:number-columns-spanned="1">
                      <text:p text:style-name="table_al">Artt. 78, 79, 80b, 81 82, 93 (achtste lid) en 100m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Het in behandeling nemen van aanvragen om en het verstrekken en uitreiken en het intrekken van rijbewijzen</text:p>
                    </table:table-cell>
                    <table:table-cell table:style-name="cell_frame_all" table:number-rows-spanned="1" table:number-columns-spanned="1">
                      <text:p text:style-name="table_al">Reglement rijbewijz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Het uitreiken van rijbewijzen</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De overige taken en bevoegdheden die bij of krachtens de Wegenverkeerswet en het Reglement rijbewijzen zijn opgedragen aan de burgemeester</text:p>
                    </table:table-cell>
                    <table:table-cell table:style-name="cell_frame_all" table:number-rows-spanned="1" table:number-columns-spanned="1">
                      <text:p text:style-name="table_al">Artt. 117, 119, 120, 120A, 121 WVW</text:p>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Het in ontvangst nemen en verzenden van een aanvraag om een verklaring omtrent het gedrag</text:p>
                    </table:table-cell>
                    <table:table-cell table:style-name="cell_frame_all" table:number-rows-spanned="1" table:number-columns-spanned="1">
                      <text:p text:style-name="table_al">Art. 30 We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De overige taken en bevoegdheden die bij of krachtens de Wet justitiële en strafvorderlijke gegevens zijn opgedragen aan de burgemeester</text:p>
                    </table:table-cell>
                    <table:table-cell table:style-name="cell_frame_all" table:number-rows-spanned="1" table:number-columns-spanned="1">
                      <text:p text:style-name="table_al">Art. 31 en 39 Wet op de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Besluiten op verzoeken van binnen- of buiten-gemeentelijke afnemers om verstrekking uit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Toezenden van persoonslijst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verstrekken en weigeren van gegevens en inlichtingen uit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Het vragen van inlichtingen en/of geschriften aan burgers en het oproepen van burgers tot het verstrekken van gegeven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Aanvragen van inlichtingen nodig voor bijhouden van basisadministratie persoonsgegevens aan binnen- en buitenlandse instanti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Kennisgeving voornemen ambtshalve mutatie/correctie of mutatie/correctie op verzoek i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Mutaties aanbrengen in de basisregistratie personen vanuit producten zoals ondergebracht in de (digitale) bal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Correcties en mutaties aanbrengen i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Het al dan niet inschrijven/opnemen en uitschrijven personen BRP, ook ambtshalv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De verwerking van rechtsfeiten omtrent de burgerlijke staa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Het registreren van gegevens over het gebruik van de geslachtsnaam</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Het verwijderen van gegevens na adoptie en wijziging van de vermelding van het geslacht in de akte van geboor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Het desgevraagd informeren of persoonsgegevens in de basisadministratie worden verwerkt.</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Het verwerken van binnen- en intergemeentelijke verhuizingen en het vertrek naar het buitenland</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Het al dan niet gevolg geven aan een aanvraag tot registratie van geheimhouding van gegevens in de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Correspondentie inzake naleving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Servicecentrum, 1<text:span text:style-name="sup">e</text:span> lijn e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ndertekenen gewaarmerkte afschriften en verklaringen op grond va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De uitvoering van de Wet BRP inzake de rechten van de burg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uitvoeren van adresonderzoeken en onderzoek naar verblijfplaatsen van natuurlijke personen en het vastleggen van informatie uit dit onderzoek en het afnemen van intakegesprekken bij aangifte ‘briefadres’</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Het beheer van de basisregistratie persone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Aanwijzen van ambtenaren als bedoeld in artikel 4.2 Wet BRP</text:p>
                    </table:table-cell>
                    <table:table-cell table:style-name="cell_frame_all" table:number-rows-spanned="1" table:number-columns-spanned="1">
                      <text:p text:style-name="table_al">Art. 4.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Toedelen van taken en bevoegdheden aan medewerkers burgerzaken en ambtenaren van de burgerlijke stand i.v.m. werkzaamheden voor de burgerlijke stand</text:p>
                    </table:table-cell>
                    <table:table-cell table:style-name="cell_frame_all" table:number-rows-spanned="1" table:number-columns-spanned="1">
                      <text:p text:style-name="table_al">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Het uitvoeren van de bijhoudingsprocedures en voorschriften uit het Logisch Ontwerp en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Vernietigen brondocumenten BRP en tevens opmaken van het proces-verbaal daarvan</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Aanwijzen van instellingen als bedoeld in artikel 2.40 Wet BRP (instellingen op terrein maatschappelijke opvang)</text:p>
                    </table:table-cell>
                    <table:table-cell table:style-name="cell_frame_all" table:number-rows-spanned="1" table:number-columns-spanned="1">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Afgeven van Attestatie de Vitae</text:p>
                    </table:table-cell>
                    <table:table-cell table:style-name="cell_frame_all" table:number-rows-spanned="1" table:number-columns-spanned="1">
                      <text:p text:style-name="table_al">Art. 1:19K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Legaliseren van handtekeningen en documenten</text:p>
                    </table:table-cell>
                    <table:table-cell table:style-name="cell_frame_all" table:number-rows-spanned="1" table:number-columns-spanned="1">
                      <text:p text:style-name="table_al">Gemeentewet</text:p>
                      <text:p text:style-name="table_al">Divers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Het al dan niet verlenen van (uitsluitende) grafrechten</text:p>
                    </table:table-cell>
                    <table:table-cell table:style-name="cell_frame_all" table:number-rows-spanned="1" table:number-columns-spanned="1">
                      <text:p text:style-name="table_al">Wet op de lijkbezorging</text:p>
                      <text:p text:style-name="table_al"/>
                      <text:p text:style-name="table_al">Beheersverordening begraafplaats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Realisatie Openbare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Het al dan niet overschrijven van verleende recht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begraafplaatsen-administratie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Het in ontvangst nemen en beslissen over aanvragen om opgraving van een lijk</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Verlenen van verlof tot begraven of cremeren en ontleden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gevallen in overleg met de burgemeester</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De overige taken en bevoegdheden die bij of krachtens de Wet op de Lijkbezorging zijn opgedragen aan de burgemeester</text:p>
                    </table:table-cell>
                    <table:table-cell table:style-name="cell_frame_all" table:number-rows-spanned="1" table:number-columns-spanned="1">
                      <text:p text:style-name="table_al">Artt. 12a lid 3, 13 lid 2, 14, 21, 22, 29 lid 1 en 2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zondere gevallen in overleg met de burgemeester</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Afgeven “Laissez-passer” voor lijken (vervoer naar buitenland)</text:p>
                    </table:table-cell>
                    <table:table-cell table:style-name="cell_frame_all" table:number-rows-spanned="1" table:number-columns-spanned="1">
                      <text:p text:style-name="table_al">Besluit op de lijkbezorging &amp; internationale voorschriften en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t verlenen van uitstel van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Weigeringen door 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Opdracht tot begraven geven aan uitvaartverzorger ingeval dit achterwege blijf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egraafplaatsen-administratie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Vervoer tot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graafplaatsen-administratie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Aanvragen van uittreksels uit strafregisters en algemene documentatieregisters, inlichtingen antecedenten-administratie politie en inlichtingen bijzondere rechtspleging i.v.m. aanvragen tot verkrijgen Nederlanderschap, alsmede het aannemen van aanvragen om verklaringen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Doen van aanvragen om inlichtingen t.b.v. naturalisatie en optie</text:p>
                    </table:table-cell>
                    <table:table-cell table:style-name="cell_frame_all" table:number-rows-spanned="1" table:number-columns-spanned="1">
                      <text:p text:style-name="table_al">Artt. 9 en 13 Wet justitiële en strafvorderlijke 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Alle verrichtingen die verband houden met het verkrijgen van het Nederlanderschap d.m.v. optie. </text:p>
                    </table:table-cell>
                    <table:table-cell table:style-name="cell_frame_all" table:number-rows-spanned="1" table:number-columns-spanned="1">
                      <text:p text:style-name="table_al">Hoofdstuk 3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Het afgeven van een optiebeschikking</text:p>
                    </table:table-cell>
                    <table:table-cell table:style-name="cell_frame_all" table:number-rows-spanned="1" table:number-columns-spanned="1">
                      <text:p text:style-name="table_al">Hoofdstuk 3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Alle verrichtingen i.v.m. het adviseren en inlichtingen verstrekken aan Minister van Justitie m.b.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in ontvangst nemen van een verklaring van verbondenheid</text:p>
                    </table:table-cell>
                    <table:table-cell table:style-name="cell_frame_all" table:number-rows-spanned="1" table:number-columns-spanned="1">
                      <text:p text:style-name="table_al">Art.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2<text:span text:style-name="sup">e</text:span> lijn</text:p>
                      <text:p text:style-name="table_al"/>
                      <text:p text:style-name="table_al">Alle wethouders afzonder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de burgemeester de wenst heeft deze bevoegdheid zelf uit te oefenen</text:p>
                      <text:p text:style-name="table_al"/>
                      <text:p text:style-name="table_al">Wethouders zijn bevoegd na afstemming met burgemeester</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Het in ontvangst nemen en bevestigen van verklaring van afstand van de Nederlandse nationaliteit en doorzenden naar het nationaliteitenregister</text:p>
                    </table:table-cell>
                    <table:table-cell table:style-name="cell_frame_all" table:number-rows-spanned="1" table:number-columns-spanned="1">
                      <text:p text:style-name="table_al">Art.15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al dan niet aanwijzen, schorsen en ontslaan van ambtenaren van de burgerlijke stand en buitengewone ambtenaren van de burgerlijke stand (ook voor één dag) en het aanwijzen van een éénmalige trouwlocatie</text:p>
                    </table:table-cell>
                    <table:table-cell table:style-name="cell_frame_all" table:number-rows-spanned="1" table:number-columns-spanned="1">
                      <text:p text:style-name="table_al">Burgerlijk Wetboek</text:p>
                      <text:p text:style-name="table_al">Wet rechten burgerlijke stand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amenleving</text:p>
                    </table:table-cell>
                    <table:table-cell table:style-name="cell_frame_all" table:number-rows-spanned="1" table:number-columns-spanned="1">
                      <text:p text:style-name="table_al">Het aanwijzen van (buitengewoon) ambtenaren van de burgerlijke stand en van trouwlocaties is eveneens gemandateerd aan de verantwoordelijk medewerker team Burgerzaken - 2<text:span text:style-name="sup">e</text:span> lijn</text:p>
                    </table:table-cell>
                    <table:table-cell table:style-name="cell_frame_all" table:number-rows-spanned="1" table:number-columns-spanned="1">
                      <text:p text:style-name="table_al">Schorsen en ontslaan in overleg met de burgemeester</text:p>
                      <text:p text:style-name="table_al"/>
                      <text:p text:style-name="table_al">Als de aan te wijzen buitengewoon ambtenaar van de burgerlijke stand voor één rechtsfeit geen geldige aanwijzing door een andere gemeente heeft, besluit de burgemeester tot aanwijzing</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Organisatie en verdeling van taken op grond van de Distributiewet</text:p>
                    </table:table-cell>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isseu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Het in ontvangst nemen en beslissen over aanvragen ter voorziening in de behoeften aan inkwartiering, onderhoud, transporten en leveranties</text:p>
                    </table:table-cell>
                    <table:table-cell table:style-name="cell_frame_all" table:number-rows-spanned="1" table:number-columns-spanned="1">
                      <text:p text:style-name="table_al">Inkwarti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egisseu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De overige taken en bevoegdheden die bij of krachtens de Inkwartieringswet zijn opgedragen aan de burgemeester</text:p>
                    </table:table-cell>
                    <table:table-cell table:style-name="cell_frame_all" table:number-rows-spanned="1" table:number-columns-spanned="1">
                      <text:p text:style-name="table_al">Inkwartierin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Burgerzaken -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Het doen van een kennisgeving van het voornemen tot het opleggen van een bestuurlijke boete op grond van de Wet BRP</text:p>
                    </table:table-cell>
                    <table:table-cell table:style-name="cell_frame_all" table:number-rows-spanned="1" table:number-columns-spanned="1">
                      <text:p text:style-name="table_al">Art. 4.17 Wet BRP en</text:p>
                      <text:p text:style-name="table_al">de Beleidsregel bestuurlijke boete basisregistratie personen gemeente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Het opleggen van een bestuurlijke boete op grond van de Wet BRP</text:p>
                    </table:table-cell>
                    <table:table-cell table:style-name="cell_frame_all" table:number-rows-spanned="1" table:number-columns-spanned="1">
                      <text:p text:style-name="table_al">Art. 4.17 Wet BRP en</text:p>
                      <text:p text:style-name="table_al">de Beleidsregel bestuurlijke boete basisregistratie personen gemeente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team Burgerzaken -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7</text:span>
                      </text:p>
                    </table:table-cell>
                    <table:table-cell table:style-name="cell_frame_all" table:number-rows-spanned="1" table:number-columns-spanned="6">
                      <text:p text:style-name="table_al">
                        <text:span text:style-name="nadrukvet">Financiën, BELASTINGEN EN control</text:span>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anwijzen van budgethouders</text:p>
                    </table:table-cell>
                    <table:table-cell table:style-name="cell_frame_all" table:number-rows-spanned="1" table:number-columns-spanned="1">
                      <text:p text:style-name="table_al">Gemeentewet en</text:p>
                      <text:p text:style-name="table_al">Regeling(en) inzake budgethouders/</text:p>
                      <text:p text:style-name="table_al">-beheerders en evt. aanverwant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ën en Belastingen</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Aanwijzen van budgetbeheerders/PAV’ers</text:p>
                    </table:table-cell>
                    <table:table-cell table:style-name="cell_frame_all" table:number-rows-spanned="1" table:number-columns-spanned="1">
                      <text:p text:style-name="table_al">Gemeentewet en</text:p>
                      <text:p text:style-name="table_al">Regeling(en) inzake budgethouders/</text:p>
                      <text:p text:style-name="table_al">-beheerders en evt. aanverwant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team</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Doen van uitgaven binnen goedgekeurde kredieten en budget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t indienen van declaraties, bij bijvoorbeeld de provincie en minister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Het uitzetten van gelden en het slui-ten van geldleningen ter voorziening in de behoefte aan kasgeld of vaste financieringsmiddelen ex Wet finan-ciering decentrale overheden conform de financieringsruimte in de (vastgestelde) begroting</text:p>
                    </table:table-cell>
                    <table:table-cell table:style-name="cell_frame_all" table:number-rows-spanned="1" table:number-columns-spanned="1">
                      <text:p text:style-name="table_al">Art. 160 Gemeentewet </text:p>
                      <text:p text:style-name="table_al"/>
                      <text:p text:style-name="table_al">Wet financiering decentrale ove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Treasurystatuut (indien van toepassing)</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Het doen van aangiften voor rijksbelastingen en omzetbelas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Heffen van leges en het teruggeven van leges op grond van de Legesverordening en de bijbehorende tarieventabel</text:p>
                    </table:table-cell>
                    <table:table-cell table:style-name="cell_frame_all" table:number-rows-spanned="1" table:number-columns-spanned="1">
                      <text:p text:style-name="table_al">Art. 229 ev.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7a</text:p>
                    </table:table-cell>
                    <table:table-cell table:style-name="cell_frame_all" table:number-rows-spanned="1" table:number-columns-spanned="1">
                      <text:p text:style-name="table_al">Heffen en in ontvangst nemen van leges en contante betalingen op grond van de Legesverordening en de bijbehorende tarieventabel en teruggave van legeskosten voor zover niet opgelegd bij nota</text:p>
                    </table:table-cell>
                    <table:table-cell table:style-name="cell_frame_all" table:number-rows-spanned="1" table:number-columns-spanned="1">
                      <text:p text:style-name="table_al">Art. 229 ev. Gemeentewet</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Medewerkers team Burgerzaken - Servicecentrum, 1<text:span text:style-name="sup">e</text:span> lijn en 2<text:span text:style-name="sup">e</text:span>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t heffen van onroerende-zaakbelasting en het bepalen en vaststellen van de Woz-waarde</text:p>
                    </table:table-cell>
                    <table:table-cell table:style-name="cell_frame_all" table:number-rows-spanned="1" table:number-columns-spanned="1">
                      <text:p text:style-name="table_al">Art. 220 ev. Gemeentewet</text:p>
                      <text:p text:style-name="table_al"/>
                      <text:p text:style-name="table_al">Hoofdstuk III en IV Wet Woz</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Het verzenden van aangiftebiljetten voor bepalen rioolheffing en het heffen daarvan</text:p>
                    </table:table-cell>
                    <table:table-cell table:style-name="cell_frame_all" table:number-rows-spanned="1" table:number-columns-spanned="1">
                      <text:p text:style-name="table_al">Art. 228a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heffen en invorderen van marktgelden</text:p>
                    </table:table-cell>
                    <table:table-cell table:style-name="cell_frame_all" table:number-rows-spanned="1" table:number-columns-spanned="1">
                      <text:p text:style-name="table_al">Verordening aangaande marktgelden</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ext:p text:style-name="table_al"/>
                      <text:p text:style-name="table_al">Markt- en havenmeest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ffen en invorderen van liggeld</text:p>
                    </table:table-cell>
                    <table:table-cell table:style-name="cell_frame_all" table:number-rows-spanned="1" table:number-columns-spanned="1">
                      <text:p text:style-name="table_al">Verordening liggelden passantenhaven Blankenborch Vianen</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ext:p text:style-name="table_al"/>
                      <text:p text:style-name="table_al">Markt- en havenmeest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ffen en invorderen van parkeerbelastingen</text:p>
                    </table:table-cell>
                    <table:table-cell table:style-name="cell_frame_all" table:number-rows-spanned="1" table:number-columns-spanned="1">
                      <text:p text:style-name="table_al">Verordening parkeerbelastingen </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ext:p text:style-name="table_al"/>
                      <text:p text:style-name="table_al">Verkeerskundige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is bevoegd om ondermandaat/-machtiging te verlenen ten aanzien van de aan hem verleende bevoegdheid voor zover dat noodzakelijk is ten behoeve van het doen uitvoeren van de inningswerkzaamheden door een externe partij</text:p>
                    </table:table-cell>
                  </table:table-row>
                  <table:table-row table:style-name="row">
                    <table:table-cell table:style-name="cell_frame_all" table:number-rows-spanned="1" table:number-columns-spanned="1">
                      <text:p text:style-name="table_al">7.12a</text:p>
                    </table:table-cell>
                    <table:table-cell table:style-name="cell_frame_all" table:number-rows-spanned="1" table:number-columns-spanned="1">
                      <text:p text:style-name="table_al">Het opleggen en uitreiken van naheffingsaanslagen voor parkeerbelastingen</text:p>
                    </table:table-cell>
                    <table:table-cell table:style-name="cell_frame_all" table:number-rows-spanned="1" table:number-columns-spanned="1">
                      <text:p text:style-name="table_al">Verordening parkeerbelastingen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Data en Belastingen</text:p>
                      <text:p text:style-name="table_al"/>
                      <text:p text:style-name="table_al">Verantwoordelijk medewerker team Handhaving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ffen en invorderen van overige gemeentelijke belastingen en heffingen</text:p>
                    </table:table-cell>
                    <table:table-cell table:style-name="cell_frame_all" table:number-rows-spanned="1" table:number-columns-spanned="1">
                      <text:p text:style-name="table_al">Art. 231 Gemeentewet</text:p>
                    </table:table-cell>
                    <table:table-cell table:style-name="cell_frame_all" table:number-rows-spanned="1" table:number-columns-spanned="1">
                      <text:p text:style-name="table_al">Heffingsambtenaar</text:p>
                      <text:p text:style-name="table_al">Invorder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doen van ambtshalve correcties belastingenaanslagen</text:p>
                    </table:table-cell>
                    <table:table-cell table:style-name="cell_frame_all" table:number-rows-spanned="1" table:number-columns-spanned="1">
                      <text:p text:style-name="table_al">Gemeentewet </text:p>
                      <text:p text:style-name="table_al"/>
                      <text:p text:style-name="table_al">Algemene Wet inzake Rijks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aststellen, verzenden en uitreiken van overige aanslagen, nota’s, declaraties en kennisgevingen</text:p>
                    </table:table-cell>
                    <table:table-cell table:style-name="cell_frame_all" table:number-rows-spanned="1" table:number-columns-spanned="1">
                      <text:p text:style-name="table_al">Awb</text:p>
                      <text:p text:style-name="table_al"/>
                      <text:p text:style-name="table_al">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heel of gedeeltelijk oninbaar verklaren belastingvorderingen</text:p>
                    </table:table-cell>
                    <table:table-cell table:style-name="cell_frame_all" table:number-rows-spanned="1" table:number-columns-spanned="1">
                      <text:p text:style-name="table_al">Art. 255 lid 5 Gemeentewet</text:p>
                      <text:p text:style-name="table_al"/>
                      <text:p text:style-name="table_al">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verantwoordelijk portefeuillehouder</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aststellen van belastingkohier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Regisseu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beslissen op ingediende bezwaarschriften tegen gemeentelijke belastingen en heffingen</text:p>
                    </table:table-cell>
                    <table:table-cell table:style-name="cell_frame_all" table:number-rows-spanned="1" table:number-columns-spanned="1">
                      <text:p text:style-name="table_al">Awb</text:p>
                      <text:p text:style-name="table_al"/>
                      <text:p text:style-name="table_al">Wet WOZ</text:p>
                      <text:p text:style-name="table_al"/>
                      <text:p text:style-name="table_al">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Regisseu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besluiten die de regisseur krachtens mandaat heeft genomen (art. 10:3 lid 3 Awb).</text:p>
                      <text:p text:style-name="table_al"/>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Het toepassen van artikel 63 en 66 Algemene wet inzake Rijksbelastingen en het instellen van cassatie bij de Hoge Raad in belastingprocedures</text:p>
                    </table:table-cell>
                    <table:table-cell table:style-name="cell_frame_all" table:number-rows-spanned="1" table:number-columns-spanned="1">
                      <text:p text:style-name="table_al">Artt. 63 en 66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Verlenen en afwijzen uitstel van betaling en het treffen van betalingsregelingen en kwijtscheldingen m.b.t. publiekrechtelijke vorderingen</text:p>
                    </table:table-cell>
                    <table:table-cell table:style-name="cell_frame_all" table:number-rows-spanned="1" table:number-columns-spanned="1">
                      <text:p text:style-name="table_al">Awb</text:p>
                      <text:p text:style-name="table_al">Gemeentewet</text:p>
                      <text:p text:style-name="table_al">Invorderingswet 1990</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a</text:p>
                    </table:table-cell>
                    <table:table-cell table:style-name="cell_frame_all" table:number-rows-spanned="1" table:number-columns-spanned="1">
                      <text:p text:style-name="table_al">Beslissen op administratief beroep tegen beslissingen omtrent kwijtschelding gemeentelijke belastingen en heffingen</text:p>
                    </table:table-cell>
                    <table:table-cell table:style-name="cell_frame_all" table:number-rows-spanned="1" table:number-columns-spanned="1">
                      <text:p text:style-name="table_al">Uitvoeringsregeling Invorderingswet 1990 en artikel 231, tweede lid onder a,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0b</text:p>
                    </table:table-cell>
                    <table:table-cell table:style-name="cell_frame_all" table:number-rows-spanned="1" table:number-columns-spanned="1">
                      <text:p text:style-name="table_al">Overige uitvoering van de Wet WOZ</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College</text:p>
                      <text:p text:style-name="table_al">Heffingsambtenaar</text:p>
                    </table:table-cell>
                    <table:table-cell table:style-name="cell_frame_all" table:number-rows-spanned="1" table:number-columns-spanned="1">
                      <text:p text:style-name="table_al">Vastgoedgegevens-beheerd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Beschikkingen tot betaling van geldsom in verband met bestuursrechtelijke geldschulden</text:p>
                    </table:table-cell>
                    <table:table-cell table:style-name="cell_frame_all" table:number-rows-spanned="1" table:number-columns-spanned="1">
                      <text:p text:style-name="table_al">Art. 4:86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Beschikkingen tot verrekening van bestuursrechtelijke geldschulden met gemeentelijke vorderingen</text:p>
                    </table:table-cell>
                    <table:table-cell table:style-name="cell_frame_all" table:number-rows-spanned="1" table:number-columns-spanned="1">
                      <text:p text:style-name="table_al">Art. 4:93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rt. 4:94 en 4:96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rt. 4:94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Beschikkingen tot vaststelling van de verschuldigde wettelijke rente op bestuurlijke geldschulden en – vorderingen</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Het doen van een aanmaning in het kader van bestuursrechtelijke vorderingen</text:p>
                    </table:table-cell>
                    <table:table-cell table:style-name="cell_frame_all" table:number-rows-spanned="1" table:number-columns-spanned="1">
                      <text:p text:style-name="table_al">Art. 4:112, eerste en derde lid, van de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Beschikkingen tot het in rekening brengen van aanmaningskosten</text:p>
                    </table:table-cell>
                    <table:table-cell table:style-name="cell_frame_all" table:number-rows-spanned="1" table:number-columns-spanned="1">
                      <text:p text:style-name="table_al">Art. 4:113 van de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Uitvaardigen dwangbevel ivm leges/gemeentelijke heffingen</text:p>
                    </table:table-cell>
                    <table:table-cell table:style-name="cell_frame_all" table:number-rows-spanned="1" table:number-columns-spanned="1">
                      <text:p text:style-name="table_al">Art. 4:115 van de Awb jo. desbetreffende grondslag</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Uitvaardigen van een dwangbevel in het kader van invordering andere bestuursrechtelijke geldschulden</text:p>
                    </table:table-cell>
                    <table:table-cell table:style-name="cell_frame_all" table:number-rows-spanned="1" table:number-columns-spanned="1">
                      <text:p text:style-name="table_al">Art. 4:115 van de Awb jo. desbetreffende grondslag</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Het nemen van overige invorderingsmaatregelen en wettelijke vervolgmaatregelen bij het in gebreke blijven van gemeentelijke debiteuren</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Burgemeester</text:p>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verwerken van betalingsopdrachten en automatische incasso’s, het afschrijven van vorderingen en het verrekenen van gelden met de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ext:p text:style-name="table_al">Invorderingsambtenaar</text:p>
                    </table:table-cell>
                    <table:table-cell table:style-name="cell_frame_all" table:number-rows-spanned="1" table:number-columns-spanned="1">
                      <text:p text:style-name="table_al">Verantwoordelijk medewerker team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besluiten tot het instellen van verhaals- en incassoprocedures</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Aankondigen voornemen van het doen van een loonvordering</text:p>
                    </table:table-cell>
                    <table:table-cell table:style-name="cell_frame_all" table:number-rows-spanned="1" table:number-columns-spanned="1">
                      <text:p text:style-name="table_al">Art. 19 lid 1 en 2 Invordering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Regisseu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Het indienen van schuldvorderingen</text:p>
                    </table:table-cell>
                    <table:table-cell table:style-name="cell_frame_all" table:number-rows-spanned="1" table:number-columns-spanned="1">
                      <text:p text:style-name="table_al">Art. 108 en 289 Faillissementswet</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vorderen van privaatrechtelijke vorderingen </text:p>
                    </table:table-cell>
                    <table:table-cell table:style-name="cell_frame_all" table:number-rows-spanned="1" table:number-columns-spanned="1">
                      <text:p text:style-name="table_al">Art. 160, lid 1 onder d Gemeentewet</text:p>
                      <text:p text:style-name="table_al"/>
                      <text:p text:style-name="table_al">Burgerlijk Wetboek</text:p>
                      <text:p text:style-name="table_al"/>
                      <text:p text:style-name="table_al">Wetboek van Burgerlijke Rechts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vorderen van publiekrechtelijke vorderingen</text:p>
                    </table:table-cell>
                    <table:table-cell table:style-name="cell_frame_all" table:number-rows-spanned="1" table:number-columns-spanned="1">
                      <text:p text:style-name="table_al">Diverse wetten </text:p>
                      <text:p text:style-name="table_al"/>
                      <text:p text:style-name="table_al">Wetboek van Burgerlijke Rechtsvordering </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Nemen van besluiten in het kader van publiekrechtelijke en privaatrechtelijke vorderingen</text:p>
                    </table:table-cell>
                    <table:table-cell table:style-name="cell_frame_all" table:number-rows-spanned="1" table:number-columns-spanned="1">
                      <text:p text:style-name="table_al">Awb</text:p>
                      <text:p text:style-name="table_al"/>
                      <text:p text:style-name="table_al">Burgerlijk Wetboek</text:p>
                      <text:p text:style-name="table_al"/>
                      <text:p text:style-name="table_al">Wet van Burgerlijke Rechtsvordering</text:p>
                      <text:p text:style-name="table_al"/>
                      <text:p text:style-name="table_al">Art. 160 Gemeentewet</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Besluiten tot stuiting van de verjaring bij invordering dwangsom</text:p>
                    </table:table-cell>
                    <table:table-cell table:style-name="cell_frame_all" table:number-rows-spanned="1" table:number-columns-spanned="1">
                      <text:p text:style-name="table_al">Artt. 5:35 lid 1 Awb en 3:319 Burgerlijk Wetboek</text:p>
                    </table:table-cell>
                    <table:table-cell table:style-name="cell_frame_all" table:number-rows-spanned="1" table:number-columns-spanned="1">
                      <text:p text:style-name="table_al">Burgemeester</text:p>
                      <text:p text:style-name="table_al">College</text:p>
                      <text:p text:style-name="table_al">Heffingsambtenaar</text:p>
                      <text:p text:style-name="table_al">Invorderingsambtenaar</text:p>
                    </table:table-cell>
                    <table:table-cell table:style-name="cell_frame_all" table:number-rows-spanned="1" table:number-columns-spanned="1">
                      <text:p text:style-name="table_al">Verantwoordelijk medewerker team Financiële administratie</text:p>
                      <text:p text:style-name="table_al"/>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Burgerlijk Wetboek</text:p>
                      <text:p text:style-name="table_al"/>
                      <text:p text:style-name="table_al">Wetboek van Burgerlijke Rechts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lenen en afwijzen uitstel van betaling en het treffen van betalingsregelingen en kwijtscheldingen m.b.t. privaatrechtelijke vorderingen</text:p>
                    </table:table-cell>
                    <table:table-cell table:style-name="cell_frame_all" table:number-rows-spanned="1" table:number-columns-spanned="1">
                      <text:p text:style-name="table_al">Burgerlijk Wetboek</text:p>
                      <text:p text:style-name="table_al"/>
                      <text:p text:style-name="table_al">Wet van Burgerlijke Rechtsvordering</text:p>
                      <text:p text:style-name="table_al"/>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ële administra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Het aangaan, wijzigen en opzeggen van verzekeringsovereenkomste</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Het aanmelden en afwikkelen van schadegevallen waarvoor of waartegen de gemeente mogelijk verzekerd i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Het beheer van de geldmiddelen van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met team Control</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Nemen van beslissingen en uitvoering van taken op grond van het Treasurystatuut</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inancieel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an toepassing conform de mandaten genoemd in de bijlage bij het Treasurystatuut.</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Algehele coördinatie in het kader van aanlevering en publicatie toezichtinformatie ten behoeve van de Wet Revitalisering Generiek Toezicht</text:p>
                    </table:table-cell>
                    <table:table-cell table:style-name="cell_frame_all" table:number-rows-spanned="1" table:number-columns-spanned="1">
                      <text:p text:style-name="table_al">Wet Revitalisering Generiek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8</text:span>
                      </text:p>
                    </table:table-cell>
                    <table:table-cell table:style-name="cell_frame_all" table:number-rows-spanned="1" table:number-columns-spanned="6">
                      <text:p text:style-name="table_al">
                        <text:span text:style-name="nadrukvet">VERGUNNINGEN, bijzondere wetten, Bibob E.A.</text:span>
                      </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Inwinnen van adviezen van interne en externe adviseurs m.b.t. meldingen en aanvragen om ontheffing en toestemmingen</text:p>
                    </table:table-cell>
                    <table:table-cell table:style-name="cell_frame_all" table:number-rows-spanned="1" table:number-columns-spanned="1">
                      <text:p text:style-name="table_al">Diverse regelgev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ext:p text:style-name="table_al"/>
                      <text:p text:style-name="table_al">Verantwoordelijk medewerker team Vergunningen</text:p>
                      <text:p text:style-name="table_al"/>
                      <text:p text:style-name="table_al">Verantwoordelijk medewerker team Toezicht en Handhaving</text:p>
                      <text:p text:style-name="table_al"/>
                      <text:p text:style-name="table_al">Verantwoordelijk medewerker Team Handhaving Openbare Ruimte</text:p>
                      <text:p text:style-name="table_al"/>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Het aanvragen van een advies</text:p>
                    </table:table-cell>
                    <table:table-cell table:style-name="cell_frame_all" table:number-rows-spanned="1" table:number-columns-spanned="1">
                      <text:p text:style-name="table_al">Art. 5 lid 3, 5a , en 7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Het informeren van betrokkenen dat een advies is aangevraagd bij het bureau integriteitbevordering openbaar bestuur</text:p>
                    </table:table-cell>
                    <table:table-cell table:style-name="cell_frame_all" table:number-rows-spanned="1" table:number-columns-spanned="1">
                      <text:p text:style-name="table_al">Art. 28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Het doorgeven van het advies van het bureau Bibob aan de in artikel 28 van deze wet genoemde personen en instanties</text:p>
                    </table:table-cell>
                    <table:table-cell table:style-name="cell_frame_all" table:number-rows-spanned="1" table:number-columns-spanned="1">
                      <text:p text:style-name="table_al">Art. 32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Het opvragen van justitiële documentatie ten behoeve van het nemen van besluiten ten behoeve van het nemen van besluiten op grond van: de Wet op de kansspelen, de Alcoholwet, , de Wet op de dierenbescherming</text:p>
                    </table:table-cell>
                    <table:table-cell table:style-name="cell_frame_all" table:number-rows-spanned="1" table:number-columns-spanned="1">
                      <text:p text:style-name="table_al">Wet op de justitiële en strafvorderlijke gegevens, art. 9 t/m 13</text:p>
                      <text:p text:style-name="table_al"/>
                      <text:p text:style-name="table_al">Besluit justitiële gegevens art. 13/ </text:p>
                      <text:p text:style-name="table_al"/>
                      <text:p text:style-name="table_al">Alcoholbeslui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Het al dan niet in behandeling nemen van aanvragen of meldingen</text:p>
                    </table:table-cell>
                    <table:table-cell table:style-name="cell_frame_all" table:number-rows-spanned="1" table:number-columns-spanned="1">
                      <text:p text:style-name="table_al">Awb</text:p>
                      <text:p text:style-name="table_al"/>
                      <text:p text:style-name="table_al">APV Vijfheerenlanden</text:p>
                      <text:p text:style-name="table_al"/>
                      <text:p text:style-name="table_al">Omgevingsplan gemeente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ext:p text:style-name="table_al"/>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Voeren van correspondentie over vergunning- en </text:p>
                      <text:p text:style-name="table_al">ontheffingsaanvragen en meldingen</text:p>
                    </table:table-cell>
                    <table:table-cell table:style-name="cell_frame_all" table:number-rows-spanned="1" table:number-columns-spanned="1">
                      <text:p text:style-name="table_al">Awb</text:p>
                      <text:p text:style-name="table_al"/>
                      <text:p text:style-name="table_al">APV Vijfheerenlanden</text:p>
                      <text:p text:style-name="table_al"/>
                      <text:p text:style-name="table_al">Omgevingsplan gemeente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ext:p text:style-name="table_al"/>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Besluiten op vergunning- en ontheffingsaanvragen en ontvangen meldingen</text:p>
                    </table:table-cell>
                    <table:table-cell table:style-name="cell_frame_all" table:number-rows-spanned="1" table:number-columns-spanned="1">
                      <text:p text:style-name="table_al">Awb</text:p>
                      <text:p text:style-name="table_al"/>
                      <text:p text:style-name="table_al">APV Vijfheerenlanden</text:p>
                      <text:p text:style-name="table_al"/>
                      <text:p text:style-name="table_al">Omgevingsplan gemeente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ext:p text:style-name="table_al"/>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Kennisgeving van van rechtswege verleende vergunningen/ontheffingen</text:p>
                    </table:table-cell>
                    <table:table-cell table:style-name="cell_frame_all" table:number-rows-spanned="1" table:number-columns-spanned="1">
                      <text:p text:style-name="table_al">Awb</text:p>
                      <text:p text:style-name="table_al"/>
                      <text:p text:style-name="table_al">Diverse regelgeving</text:p>
                      <text:p text:style-name="table_al"/>
                      <text:p text:style-name="table_al">Omgevingsplan gemeente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bieden van een gemeld evenement</text:p>
                    </table:table-cell>
                    <table:table-cell table:style-name="cell_frame_all" table:number-rows-spanned="1" table:number-columns-spanned="1">
                      <text:p text:style-name="table_al">Awb</text:p>
                      <text:p text:style-name="table_al"/>
                      <text:p text:style-name="table_al">APV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anwijzen aanplakborden</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anwijzen van losloopplaatsen honden</text:p>
                    </table:table-cell>
                    <table:table-cell table:style-name="cell_frame_all" table:number-rows-spanned="1" table:number-columns-spanned="1">
                      <text:p text:style-name="table_al">APV Vijfheerenlanden</text:p>
                      <text:p text:style-name="table_al"/>
                      <text:p text:style-name="table_al">Omgevingsplan gemeente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Aanwijzen van hondenuitlaatplaats (hondentoilet)</text:p>
                    </table:table-cell>
                    <table:table-cell table:style-name="cell_frame_all" table:number-rows-spanned="1" table:number-columns-spanned="1">
                      <text:p text:style-name="table_al">APV Vijfheerenlanden</text:p>
                      <text:p text:style-name="table_al"/>
                      <text:p text:style-name="table_al">Omgevingsplan gemeente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ouden van hinderlijke of schadelijke dieren (aanwijzing en ontheffing)</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Tijdelijke afwijking sluitingstijden seksinrichting</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bod straatprostitutie</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kendmaking strijdigheid erotisch en pornografisch materiaal</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Omgevingsplan gemeente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oorleggen aan burgemeester, die zo nodig college informeert</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Omgevingsplan gemeente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Ontheffing verbod geluidsapparatuur</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sluiten op aanvragen voor het houden van een loterij</text:p>
                    </table:table-cell>
                    <table:table-cell table:style-name="cell_frame_all" table:number-rows-spanned="1" table:number-columns-spanned="1">
                      <text:p text:style-name="table_al">Art. 3 en 5,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Het intrekken van een loterijvergunning</text:p>
                    </table:table-cell>
                    <table:table-cell table:style-name="cell_frame_all" table:number-rows-spanned="1" table:number-columns-spanned="1">
                      <text:p text:style-name="table_al">Art. 5, lid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Aanwijzen van wijze van melden en beoordelen meldingen klein kansspel</text:p>
                    </table:table-cell>
                    <table:table-cell table:style-name="cell_frame_all" table:number-rows-spanned="1" table:number-columns-spanned="1">
                      <text:p text:style-name="table_al">Art. 7c, lid 2 sub a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et beslissen tot het verbieden van een klein kansspel en het intrekken van een kansspelvergunning</text:p>
                    </table:table-cell>
                    <table:table-cell table:style-name="cell_frame_all" table:number-rows-spanned="1" table:number-columns-spanned="1">
                      <text:p text:style-name="table_al">Art. 7c, lid 3 sub a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Besluiten op aanvragen voor het aanwezig hebben van speelautomaten</text:p>
                    </table:table-cell>
                    <table:table-cell table:style-name="cell_frame_all" table:number-rows-spanned="1" table:number-columns-spanned="1">
                      <text:p text:style-name="table_al">Art. 30b ev.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Het beslissen op (weigeren, verlenen) aanvragen om vergunningen en/of ontheffingen voor horeca-, slijtersbedrijven en paracommerciële instellingen, en het verbinden van voorschriften aan vergunningen of ontheffingen op basis van de Drank- en Horecawet</text:p>
                    </table:table-cell>
                    <table:table-cell table:style-name="cell_frame_all" table:number-rows-spanned="1" table:number-columns-spanned="1">
                      <text:p text:style-name="table_al">Artt. 3, 4 lid 4, 27 en 28, 29,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Het behandelen van een melding en verstrekken van een gewijzigde aanhangsel vergunning n.a.v. bijschrijven leidinggevende en/of doorhalen aantekening bemoeienis leidinggevende</text:p>
                    </table:table-cell>
                    <table:table-cell table:style-name="cell_frame_all" table:number-rows-spanned="1" table:number-columns-spanned="1">
                      <text:p text:style-name="table_al">Art. 30a, lid 1, sub a en b,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Vervallen verklaren van een vergunning voor de uitoefening van het horecabedrijf ex artikel 33 Alcoholwet</text:p>
                    </table:table-cell>
                    <table:table-cell table:style-name="cell_frame_all" table:number-rows-spanned="1" table:number-columns-spanned="1">
                      <text:p text:style-name="table_al">Art. 3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issen op een aanvraag voor ontheffing van het verbod voor het verstrekken van zwak-alcoholhoudende drank bij een bijzondere gelegenheid van zeer tijdelijke aard voor een aaneengesloten periode van ten hoogste twaalf dage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toepassen van bestuursdwang door ontzegging toegang tot een horeca-inrichting</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ext:p text:style-name="table_al"/>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Aanwijzen ambtenaren belast met toezicht op de naleving van de in deze wet gestelde eisen</text:p>
                    </table:table-cell>
                    <table:table-cell table:style-name="cell_frame_all" table:number-rows-spanned="1" table:number-columns-spanned="1">
                      <text:p text:style-name="table_al">Art. 4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verzenden van brieven naar aanleiding van de leeftijdinspectie </text:p>
                    </table:table-cell>
                    <table:table-cell table:style-name="cell_frame_all" table:number-rows-spanned="1" table:number-columns-spanned="1">
                      <text:p text:style-name="table_al">Art. 4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ext:p text:style-name="table_al"/>
                      <text:p text:style-name="table_al">Verantwoordelijk medewerker team Toezicht en Handhaving</text:p>
                      <text:p text:style-name="table_al"/>
                      <text:p text:style-name="table_al">Verantwoordelijk medewerker team Handhaving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niet het besluit tot ontzegging van de bevoegdheid om zwak-alcoholhoudende drank te verkopen</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Besluiten op aanvragen voor het exploiteren van horecainrichtingen en terrassen</text:p>
                    </table:table-cell>
                    <table:table-cell table:style-name="cell_frame_all" table:number-rows-spanned="1" table:number-columns-spanned="1">
                      <text:p text:style-name="table_al">APV Vijfheerenlanden</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Beslissen op aanvragen o.g.v. de Winkeltijdenwet</text:p>
                    </table:table-cell>
                    <table:table-cell table:style-name="cell_frame_all" table:number-rows-spanned="1" table:number-columns-spanned="1">
                      <text:p text:style-name="table_al">Winkeltijdenwet </text:p>
                      <text:p text:style-name="table_al"/>
                      <text:p text:style-name="table_al">Winkeltijden-verordening Vijfheerenlanden</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Voeren van overleg t.a.v. ontheffing voor het tijdelijk en uitzonderlijk gebruik van een terrein voor het opstijgen of landen door een luchtvaartuig</text:p>
                    </table:table-cell>
                    <table:table-cell table:style-name="cell_frame_all" table:number-rows-spanned="1" table:number-columns-spanned="1">
                      <text:p text:style-name="table_al">Wet Luchtvaart</text:p>
                      <text:p text:style-name="table_al"/>
                      <text:p text:style-name="table_al">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Ondertekenen van een bewijs van ontvangst van een: </text:p>
                      <text:list text:style-name="id1-3-2-2-3-2-2-1-8-271-2-2">
                        <text:list-item text:style-override="id1-3-2-2-3-2-2-1-8-271-2-2-1">
                          <text:number>a.</text:number>
                          <text:p text:style-name="table_al"> principe-verzoek</text:p>
                        </text:list-item>
                        <text:list-item text:style-override="id1-3-2-2-3-2-2-1-8-271-2-2-2">
                          <text:number>b.</text:number>
                          <text:p text:style-name="table_al"> aanvraag</text:p>
                        </text:list-item>
                      </text:list>
                    </table:table-cell>
                    <table:table-cell table:style-name="cell_frame_all" table:number-rows-spanned="1" table:number-columns-spanned="1">
                      <text:p text:style-name="table_al">
                        <text:span text:style-name="nadrukcur">Informele procedure </text:span>Art. 3.1 Wabo</text:p>
                    </table:table-cell>
                    <table:table-cell table:style-name="cell_frame_all" table:number-rows-spanned="1" table:number-columns-spanned="1">
                      <text:p text:style-name="table_al">Burgemeester </text:p>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Voeren van correspondentie m.b.t. een principe-verzoek</text:p>
                    </table:table-cell>
                    <table:table-cell table:style-name="cell_frame_all" table:number-rows-spanned="1" table:number-columns-spanned="1">
                      <text:p text:style-name="table_al">
                        <text:span text:style-name="nadrukcur">Informele procedure</text:sp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Ondertekenen van een brief informatie voortgang aanvraag</text:p>
                    </table:table-cell>
                    <table:table-cell table:style-name="cell_frame_all" table:number-rows-spanned="1" table:number-columns-spanned="1">
                      <text:p text:style-name="table_al">Art. 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pvragen van ontbrekende gegevens i.v.m. het in behandeling kunnen nemen van een: </text:p>
                      <text:list text:style-name="id1-3-2-2-3-2-2-1-8-274-2-2">
                        <text:list-item text:style-override="id1-3-2-2-3-2-2-1-8-274-2-2-1">
                          <text:number>a.</text:number>
                          <text:p text:style-name="table_al"> principe-verzoek</text:p>
                        </text:list-item>
                        <text:list-item text:style-override="id1-3-2-2-3-2-2-1-8-274-2-2-2">
                          <text:number>b.</text:number>
                          <text:p text:style-name="table_al"> aanvraag</text:p>
                        </text:list-item>
                      </text:list>
                    </table:table-cell>
                    <table:table-cell table:style-name="cell_frame_all" table:number-rows-spanned="1" table:number-columns-spanned="1">
                      <text:p text:style-name="table_al">Art. 4:5 Awb</text:p>
                      <text:p text:style-name="table_al"/>
                      <text:p text:style-name="table_al">
                        <text:span text:style-name="nadrukcur">Informele procedure </text:span>
                      </text:p>
                      <text:p text:style-name="table_al">Art. 2.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aststellen dat een: </text:p>
                      <text:list text:style-name="id1-3-2-2-3-2-2-1-8-275-2-2">
                        <text:list-item text:style-override="id1-3-2-2-3-2-2-1-8-275-2-2-1">
                          <text:number>a.</text:number>
                          <text:p text:style-name="table_al"> principe-verzoek</text:p>
                        </text:list-item>
                        <text:list-item text:style-override="id1-3-2-2-3-2-2-1-8-275-2-2-2">
                          <text:number>b.</text:number>
                          <text:p text:style-name="table_al"> aanvraag (alsnog) in behandeling kan worden genomen</text:p>
                        </text:list-item>
                      </text:list>
                    </table:table-cell>
                    <table:table-cell table:style-name="cell_frame_all" table:number-rows-spanned="1" table:number-columns-spanned="1">
                      <text:p text:style-name="table_al">Art.4:5 Awb</text:p>
                      <text:p text:style-name="table_al"/>
                      <text:p text:style-name="table_al">
                        <text:span text:style-name="nadrukcur">Informele procedure </text:span>
                      </text:p>
                      <text:p text:style-name="table_al"/>
                      <text:p text:style-name="table_al">Art. 2.8 Wabo </text:p>
                      <text:p text:style-name="table_al"/>
                      <text:p text:style-name="table_al">M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Besluiten tot het niet in behandeling nemen van een: </text:p>
                      <text:list text:style-name="id1-3-2-2-3-2-2-1-8-276-2-2">
                        <text:list-item text:style-override="id1-3-2-2-3-2-2-1-8-276-2-2-1">
                          <text:number>a.</text:number>
                          <text:p text:style-name="table_al"> principe-verzoek </text:p>
                        </text:list-item>
                        <text:list-item text:style-override="id1-3-2-2-3-2-2-1-8-276-2-2-2">
                          <text:number>b.</text:number>
                          <text:p text:style-name="table_al"> aanvraag</text:p>
                        </text:list-item>
                      </text:list>
                    </table:table-cell>
                    <table:table-cell table:style-name="cell_frame_all" table:number-rows-spanned="1" table:number-columns-spanned="1">
                      <text:p text:style-name="table_al">Art. 4:5 Awb</text:p>
                      <text:p text:style-name="table_al"/>
                      <text:p text:style-name="table_al">
                        <text:span text:style-name="nadrukcur">Informele procedure </text:span>
                      </text:p>
                      <text:p text:style-name="table_al"/>
                      <text:p text:style-name="table_al">Art. 2.8 Wabo </text:p>
                      <text:p text:style-name="table_al"/>
                      <text:p text:style-name="table_al">M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Fiattering diverse berekeningen betreffende bouwwerk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Informeren inzake wettelijke aanhouding</text:p>
                    </table:table-cell>
                    <table:table-cell table:style-name="cell_frame_all" table:number-rows-spanned="1" table:number-columns-spanned="1">
                      <text:p text:style-name="table_al">Art. 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Besluiten tot het aanhouden van een aanvraag</text:p>
                    </table:table-cell>
                    <table:table-cell table:style-name="cell_frame_all" table:number-rows-spanned="1" table:number-columns-spanned="1">
                      <text:p text:style-name="table_al">Art. 3.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Besluiten tot het verlengen van de beslissing op een aanvraag</text:p>
                    </table:table-cell>
                    <table:table-cell table:style-name="cell_frame_all" table:number-rows-spanned="1" table:number-columns-spanned="1">
                      <text:p text:style-name="table_al">Art. 3.9 Wabo</text:p>
                      <text:p text:style-name="table_al"/>
                      <text:p text:style-name="table_al">Art. 3.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Voeren van correspondentie m.b.t het verlenen van een omgevingsvergunning </text:p>
                    </table:table-cell>
                    <table:table-cell table:style-name="cell_frame_all" table:number-rows-spanned="1" table:number-columns-spanned="1">
                      <text:p text:style-name="table_al">Wabo</text:p>
                      <text:p text:style-name="table_al"/>
                      <text:p text:style-name="table_al">Art. 2.1</text:p>
                      <text:p text:style-name="table_al"/>
                      <text:p text:style-name="table_al">Art. 2.2</text:p>
                      <text:p text:style-name="table_al"/>
                      <text:p text:style-name="table_al">Art. 2.5 (twee fasen)</text:p>
                      <text:p text:style-name="table_al"/>
                      <text:p text:style-name="table_al">Art. 2.12, lid, sub c lid 1sub d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lid 1 sub a onder 2 (tijdelijke)</text:p>
                      <text:p text:style-name="table_al"/>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Het beslissen op aanvragen om een enkelvoudige of meervoudige omgevingsvergunning</text:p>
                    </table:table-cell>
                    <table:table-cell table:style-name="cell_frame_all" table:number-rows-spanned="1" table:number-columns-spanned="1">
                      <text:p text:style-name="table_al">Wabo</text:p>
                      <text:p text:style-name="table_al"/>
                      <text:p text:style-name="table_al">Art. 2.1 </text:p>
                      <text:p text:style-name="table_al"/>
                      <text:p text:style-name="table_al">Art. 2.2</text:p>
                      <text:p text:style-name="table_al"/>
                      <text:p text:style-name="table_al">Art. 2.5 (twee fasen)</text:p>
                      <text:p text:style-name="table_al"/>
                      <text:p text:style-name="table_al">Art. 2.12, lid sub c lid 1 sub d (voorbereidingsbesluit)</text:p>
                      <text:p text:style-name="table_al"/>
                      <text:p text:style-name="table_al">Art. 2.12, lid 1 sub a onder 1 (binnenplanse ontheffing)</text:p>
                      <text:p text:style-name="table_al"/>
                      <text:p text:style-name="table_al">Art. 2.12, lid 1 sub a onder 2 (buitenplans)</text:p>
                      <text:p text:style-name="table_al"/>
                      <text:p text:style-name="table_al">Art. 2.12, lid 2 lid 1 sub a onder 2 (tijdelijke)</text:p>
                      <text:p text:style-name="table_al"/>
                      <text:p text:style-name="table_al">Art. 2.12, lid 1, sub a onder 3 (buitenpla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ext:p text:style-name="table_al"/>
                      <text:p text:style-name="table_al">Afwijken van advies Commissie Ruimtelijke Kwaliteit en Erfgoed is toegestaan na instemming portefeuillehouder</text:p>
                      <text:p text:style-name="table_al"/>
                      <text:p text:style-name="table_al">Het gebruikmaken van mandaat ten aanzien van art. 2.12, lid 1, sub a onder 3 Wabo (buitenplans) is slechts toegestaan na afstemming met portefeuillehouder. In dat geval geldt een informatieplicht aan het bestuursorgaan.</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oeren van correspondentie over en het accepteren van een melding brandveilig gebruik</text:p>
                    </table:table-cell>
                    <table:table-cell table:style-name="cell_frame_all" table:number-rows-spanned="1" table:number-columns-spanned="1">
                      <text:p text:style-name="table_al">Paragraaf 1.5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Wijzigen en het geheel of gedeeltelijk intrekken van een omgevingsvergunning op verzoek van een bevoegd orgaan</text:p>
                    </table:table-cell>
                    <table:table-cell table:style-name="cell_frame_all" table:number-rows-spanned="1" table:number-columns-spanned="1">
                      <text:p text:style-name="table_al">Art. 2.29 t/m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ext:p text:style-name="table_al"/>
                      <text:p text:style-name="table_al">Afwijken van advies Commissie Ruimtelijke Kwaliteit en Erfgoed is toegestaan na instemming portefeuillehouder</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ersturen van berichten inzake:</text:p>
                      <text:list text:style-name="id1-3-2-2-3-2-2-1-8-285-2-2">
                        <text:list-item text:style-override="id1-3-2-2-3-2-2-1-8-285-2-2-1">
                          <text:number>-</text:number>
                          <text:p text:style-name="table_al"> procedurevoortgang; </text:p>
                        </text:list-item>
                        <text:list-item text:style-override="id1-3-2-2-3-2-2-1-8-285-2-2-2">
                          <text:number>-</text:number>
                          <text:p text:style-name="table_al"> begeleidingsbrief bij </text:p>
                        </text:list-item>
                      </text:list>
                      <text:p text:style-name="table_al"> Vergunningen; </text:p>
                      <text:list text:style-name="id1-3-2-2-3-2-2-1-8-285-2-4">
                        <text:list-item text:style-override="id1-3-2-2-3-2-2-1-8-285-2-4-1">
                          <text:number>-</text:number>
                          <text:p text:style-name="table_al">toezending afschriften aan inspecteur RO en gedeputeerde Staten</text:p>
                        </text:list-item>
                      </text:list>
                    </table:table-cell>
                    <table:table-cell table:style-name="cell_frame_all" table:number-rows-spanned="1" table:number-columns-spanned="1">
                      <text:p text:style-name="table_al">Wabo</text:p>
                      <text:p text:style-name="table_al"/>
                      <text:p text:style-name="table_al">Awb</text:p>
                      <text:p text:style-name="table_al"/>
                      <text:p text:style-name="table_al">Wro</text:p>
                      <text:p text:style-name="table_al"/>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Intrekken (en voornemen tot intrekking) van verleende vergunningen, anders dan een sanctie</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Wijziging van (de voorschriften van) verleende vergunningen</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Het opvragen van een welstandsadvies</text:p>
                    </table:table-cell>
                    <table:table-cell table:style-name="cell_frame_all" table:number-rows-spanned="1" table:number-columns-spanned="1">
                      <text:p text:style-name="table_al">Art. 2.10, lid 1 Wabo</text:p>
                      <text:p text:style-name="table_al"/>
                      <text:p text:style-name="table_al">Art. 12, 12a, 12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Het opvragen van een agrarisch advies en het daartoe aanwijzen van een externe agrarisch deskundige</text:p>
                    </table:table-cell>
                    <table:table-cell table:style-name="cell_frame_all" table:number-rows-spanned="1" table:number-columns-spanned="1">
                      <text:p text:style-name="table_al">Desbetreffend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Het in de gelegenheid stellen van het bestuursorgaan dat zorg draagt voor het beheer van het zuiveringstechnisch werk of het oppervlaktewater waarop het afvalwater vanuit die voorziening wordt gebracht, om advies uit te brengen</text:p>
                    </table:table-cell>
                    <table:table-cell table:style-name="cell_frame_all" table:number-rows-spanned="1" table:number-columns-spanned="1">
                      <text:p text:style-name="table_al">Art. 2.2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Het in de gelegenheid stellen van de bij algemene maatregel van bestuur en, in gevallen als bedoeld in artikel 2.2, de bij de betrokken verordening aangewezen bestuursorganen of andere instanties in gevallen die behoren tot een bij die maatregel, onderscheidenlijk verordening aangewezen categorie advies uit te brengen over de aanvraag of het ontwerp van de beschikking op de aanvraag om een omgevingsvergunning</text:p>
                    </table:table-cell>
                    <table:table-cell table:style-name="cell_frame_all" table:number-rows-spanned="1" table:number-columns-spanned="1">
                      <text:p text:style-name="table_al">Art. 2.26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Het verzoeken aan een als adviseur aangewezen bestuursorgaan om naar aanleiding van een aanvraag om een omgevingsvergunning advies uit te brengen over:</text:p>
                      <text:list text:style-name="id1-3-2-2-3-2-2-1-8-292-2-2">
                        <text:list-item text:style-override="id1-3-2-2-3-2-2-1-8-292-2-2-1">
                          <text:number>a.</text:number>
                          <text:p text:style-name="table_al"> de bij de beslissing op de aanvraag te betrekken gegevens,</text:p>
                        </text:list-item>
                      </text:list>
                      <text:list text:style-name="id1-3-2-2-3-2-2-1-8-292-2-3">
                        <text:list-item text:style-override="id1-3-2-2-3-2-2-1-8-292-2-3-1">
                          <text:number>b.</text:number>
                          <text:p text:style-name="table_al"> aan de vergunning te verbinden voorschriften,</text:p>
                        </text:list-item>
                      </text:list>
                      <text:p text:style-name="table_al"/>
                      <text:p text:style-name="table_al">met betrekking tot activiteiten die zullen plaatsvinden binnen het grondgebied van de rechtspersoon waartoe het betrokken bestuursorgaan behoort en ten aanzien waarvan dat orgaan bijzondere deskundigheid bezit</text:p>
                    </table:table-cell>
                    <table:table-cell table:style-name="cell_frame_all" table:number-rows-spanned="1" table:number-columns-spanned="1">
                      <text:p text:style-name="table_al">Art. 2.26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Het doen van een schriftelijke mededeling aan Onze Minister van de wijze waarop gevolg is gegeven aan een aanwijzing</text:p>
                    </table:table-cell>
                    <table:table-cell table:style-name="cell_frame_all" table:number-rows-spanned="1" table:number-columns-spanned="1">
                      <text:p text:style-name="table_al">Art. 2.34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Het onverwijld toezenden van een bewijs van ontvangst van de aanvraag aan de aanvrager, waarin de datum staat vermeld, waarop het de aanvraag heeft ontvangen</text:p>
                    </table:table-cell>
                    <table:table-cell table:style-name="cell_frame_all" table:number-rows-spanned="1" table:number-columns-spanned="1">
                      <text:p text:style-name="table_al">Art. 3.1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Het onverwijld toezenden van een bericht aan de aanvrager waarin wordt vermeld dat het college bevoegd is op de aanvraag te beslissen en waarin tevens worden vermeld:</text:p>
                      <text:list text:style-name="id1-3-2-2-3-2-2-1-8-295-2-2">
                        <text:list-item text:style-override="id1-3-2-2-3-2-2-1-8-295-2-2-1">
                          <text:number>a.</text:number>
                          <text:p text:style-name="table_al">de procedure die ter voorbereiding van de beslissing zal worden gevolgd,</text:p>
                        </text:list-item>
                        <text:list-item text:style-override="id1-3-2-2-3-2-2-1-8-295-2-2-2">
                          <text:number>b.</text:number>
                          <text:p text:style-name="table_al"> welke beslistermijn van toepassing is, en</text:p>
                        </text:list-item>
                        <text:list-item text:style-override="id1-3-2-2-3-2-2-1-8-295-2-2-3">
                          <text:number>c.</text:number>
                          <text:p text:style-name="table_al"> de beschikbare rechtsmiddelen om tegen de beschikking op te komen.</text:p>
                        </text:list-item>
                      </text:list>
                      <text:p text:style-name="table_al">Indien op de voorbereiding van de beslissing titel 3.2 van de Awb van toepassing is, vermeldt het bevoegd gezag tevens dat de gevraagde beschikking van rechtswege is gegeven, indien niet tijdig op de aanvraag is beslist</text:p>
                    </table:table-cell>
                    <table:table-cell table:style-name="cell_frame_all" table:number-rows-spanned="1" table:number-columns-spanned="1">
                      <text:p text:style-name="table_al">Art. 3.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Voor zover het belang van de veiligheid van de Staat dat vereist het geheel of gedeeltelijk achterwege laten van de toepassing van afdeling 3.4 en artikel 3:44 van de Algemene wet bestuursrecht en van de artikelen 2.26 en 3.19, daarbij valt te denken aan overstromingen of terrorisme</text:p>
                    </table:table-cell>
                    <table:table-cell table:style-name="cell_frame_all" table:number-rows-spanned="1" table:number-columns-spanned="1">
                      <text:p text:style-name="table_al">Art. 3.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Het aanhouden van de beslissing op een aanvraag om een omgevingsvergunning</text:p>
                    </table:table-cell>
                    <table:table-cell table:style-name="cell_frame_all" table:number-rows-spanned="1" table:number-columns-spanned="1">
                      <text:p text:style-name="table_al">Art. 3.3 leden 1 en 4 Wabo</text:p>
                      <text:p text:style-name="table_al">Art. 3.4 Wabo</text:p>
                      <text:p text:style-name="table_al">Art. 3.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Het verlenen van de omgevingsvergunning (doorbreken van de aanhoudingsplicht)</text:p>
                    </table:table-cell>
                    <table:table-cell table:style-name="cell_frame_all" table:number-rows-spanned="1" table:number-columns-spanned="1">
                      <text:p text:style-name="table_al">Art. 3.3 lid 3 Wabo</text:p>
                      <text:p text:style-name="table_al">Art. 3.3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wijken van advies Commissie Ruimtelijke Kwaliteit en Erfgoed is toegestaan na instemming portefeuillehouder</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Het doen van mededeling aan de aanvrager over de aanhouding op grond van artikel 3.3 en artikel 3.5 van de Wabo</text:p>
                    </table:table-cell>
                    <table:table-cell table:style-name="cell_frame_all" table:number-rows-spanned="1" table:number-columns-spanned="1">
                      <text:p text:style-name="table_al">Art. 3.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Het onverwijld kennis geven van de aanvraag om een omgevingsvergunning in een of meer dag-, nieuws- of huis-aan-huisbladen of op een andere geschikte wijze</text:p>
                    </table:table-cell>
                    <table:table-cell table:style-name="cell_frame_all" table:number-rows-spanned="1" table:number-columns-spanned="1">
                      <text:p text:style-name="table_al">Art. 3.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Tegelijkertijd met of zo spoedig mogelijk na de bekendmaking van het besluit op de aanvraag om een omgevingsvergunning</text:p>
                      <text:list text:style-name="id1-3-2-2-3-2-2-1-8-301-2-2">
                        <text:list-item text:style-override="id1-3-2-2-3-2-2-1-8-301-2-2-1">
                          <text:number>a.</text:number>
                          <text:p text:style-name="table_al">mededeling doen van die beschikking op de wijze waarop het overeenkomstig artikel 3.8 kennis heeft gegeven van de aanvraag, en</text:p>
                        </text:list-item>
                        <text:list-item text:style-override="id1-3-2-2-3-2-2-1-8-301-2-2-2">
                          <text:number>b.</text:number>
                          <text:p text:style-name="table_al"> zenden van een afschrift van die beschikking in bij algemene maatregel van bestuur aangewezen categorieën gevallen aan de daarbij aangewezen bestuursorganen</text:p>
                        </text:list-item>
                      </text:list>
                    </table:table-cell>
                    <table:table-cell table:style-name="cell_frame_all" table:number-rows-spanned="1" table:number-columns-spanned="1">
                      <text:p text:style-name="table_al">Art.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Het zo spoedig mogelijk mededeling doen van de bekendmaking, bedoeld in artikel 4:20c van de Algemene wet bestuursrecht, op de wijze waarop het overeenkomstig artikel 3.8 kennis heeft gegeven van de aanvraag</text:p>
                    </table:table-cell>
                    <table:table-cell table:style-name="cell_frame_all" table:number-rows-spanned="1" table:number-columns-spanned="1">
                      <text:p text:style-name="table_al">Art.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Het bepalen dat de toepassing van artikel 3.1 of afdeling 3.4 van de Algemene wet bestuursrecht geheel of gedeeltelijk achterwege blijft</text:p>
                    </table:table-cell>
                    <table:table-cell table:style-name="cell_frame_all" table:number-rows-spanned="1" table:number-columns-spanned="1">
                      <text:p text:style-name="table_al">Art. 3.10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Het onverwijld toezenden van een exemplaar van de aanvraag en de daarbij gevoegde stukken aan het bestuursorgaan dat bevoegd is een verklaring te geven als bedoeld in artikel 2.27</text:p>
                    </table:table-cell>
                    <table:table-cell table:style-name="cell_frame_all" table:number-rows-spanned="1" table:number-columns-spanned="1">
                      <text:p text:style-name="table_al">Art. 3.11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Het onverwijld toezenden van zienswijzen die mede betrekking hebben op het ontwerp van de verklaring aan het bestuursorgaan dat de verklaring geeft</text:p>
                    </table:table-cell>
                    <table:table-cell table:style-name="cell_frame_all" table:number-rows-spanned="1" table:number-columns-spanned="1">
                      <text:p text:style-name="table_al">Art. 3.1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Het, op verzoek van het bestuursorgaan dat bevoegd is de verklaring te geven, verlengen van de termijn waarbinnen de beslissing op de aanvraag moet worden genomen met toepassing van artikel 3:18, lid 2, Awb in samenhang met artikel 3.12, lid 7 en 8, Wabo</text:p>
                    </table:table-cell>
                    <table:table-cell table:style-name="cell_frame_all" table:number-rows-spanned="1" table:number-columns-spanned="1">
                      <text:p text:style-name="table_al">Art. 3.11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Het zenden van het ontwerpbesluit met de daarop betrekking hebbende stukken die redelijkerwijs nodig zijn voor een beoordeling van het ontwerpbesluit, alsmede een afschrift van de beschikking op de aanvraag om een omgevingsvergunning aan het orgaan dat bevoegd is een verklaring te geven en in bij of krachtens algemene maatregel van bestuur aangewezen categorieën gevallen de daarbij aangewezen bestuursorganen</text:p>
                    </table:table-cell>
                    <table:table-cell table:style-name="cell_frame_all" table:number-rows-spanned="1" table:number-columns-spanned="1">
                      <text:p text:style-name="table_al">Art. 3.12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list text:style-name="id1-3-2-2-3-2-2-1-8-308-2-1">
                        <text:list-item text:style-override="id1-3-2-2-3-2-2-1-8-308-2-1-1">
                          <text:number>1.</text:number>
                          <text:p text:style-name="table_al"> Het doen van mededeling van de beschikking tot wijziging van een omgevingsvergunning of voorschriften van een omgevingsvergunning of tot gehele of gedeeltelijke intrekking van een omgevingsvergunning in dag-, nieuws- of huis-aan-huisbladen of op een andere geschikte wijze;</text:p>
                        </text:list-item>
                        <text:list-item text:style-override="id1-3-2-2-3-2-2-1-8-308-2-1-2">
                          <text:number>2.</text:number>
                          <text:p text:style-name="table_al"> Het zenden van een afschrift van die beschikking aan in bij algemene maatregel van bestuur aangewezen bestuursorganen</text:p>
                        </text:list-item>
                      </text:list>
                    </table:table-cell>
                    <table:table-cell table:style-name="cell_frame_all" table:number-rows-spanned="1" table:number-columns-spanned="1">
                      <text:p text:style-name="table_al">Art. 3.15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Het geheel of gedeeltelijk intrekken van een omgevingsvergunning, indien de krachtens artikel 6.2 van de Waterwet verleende vergunning geheel of gedeeltelijk wordt ingetrokken</text:p>
                    </table:table-cell>
                    <table:table-cell table:style-name="cell_frame_all" table:number-rows-spanned="1" table:number-columns-spanned="1">
                      <text:p text:style-name="table_al">Art.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In gevallen als bedoeld in het eerste lid, onder a van artikel 4.1: het bepalen tot welk bedrag het verhaal neemt op de zekerheid bij het niet-nakomen van een verplichting</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Het toekennen van een naar billijkheid te bepalen vergoeding in de gevallen genoemd in artikel 4.2, lid 1</text:p>
                    </table:table-cell>
                    <table:table-cell table:style-name="cell_frame_all" table:number-rows-spanned="1" table:number-columns-spanned="1">
                      <text:p text:style-name="table_al">Art. 4.2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Het zenden van een exemplaar van het advies aan de belanghebbende</text:p>
                    </table:table-cell>
                    <table:table-cell table:style-name="cell_frame_all" table:number-rows-spanned="1" table:number-columns-spanned="1">
                      <text:p text:style-name="table_al">Art. 4.2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ext:p text:style-name="table_al"/>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Voeren van correspondentie over en het accepteren van een sloopmelding</text:p>
                    </table:table-cell>
                    <table:table-cell table:style-name="cell_frame_all" table:number-rows-spanned="1" table:number-columns-spanned="1">
                      <text:p text:style-name="table_al">Art. 1.26 Bouwbesluit 2012</text:p>
                      <text:p text:style-name="table_al"/>
                      <text:p text:style-name="table_al">Asbestverwijder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oeren van correspondentie m.b.t. het verlenen van tijdelijke gebruiksvergunningen</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Besluiten tot het verlenen/afwijzen van tijdelijke gebruiksvergunningen</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Verzenden van een bevestiging en stellen nadere voorwaarden naar aanleiding van een gebruiksmelding</text:p>
                    </table:table-cell>
                    <table:table-cell table:style-name="cell_frame_all" table:number-rows-spanned="1" table:number-columns-spanned="1">
                      <text:p text:style-name="table_al">Hoofdstuk 2 Besluit brandveilig gebruik en basishulpverlening overige 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oeren van correspondentie over en het accepteren van een gebruiksmelding</text:p>
                    </table:table-cell>
                    <table:table-cell table:style-name="cell_frame_all" table:number-rows-spanned="1" table:number-columns-spanned="1">
                      <text:p text:style-name="table_al">Paragraaf 1.5</text:p>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Verlenen ontheffing Zondagswet</text:p>
                    </table:table-cell>
                    <table:table-cell table:style-name="cell_frame_all" table:number-rows-spanned="1" table:number-columns-spanned="1">
                      <text:p text:style-name="table_al">Artikel 3, lid 3 en artikel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9</text:span>
                      </text:p>
                    </table:table-cell>
                    <table:table-cell table:style-name="cell_frame_all" table:number-rows-spanned="1" table:number-columns-spanned="6">
                      <text:p text:style-name="table_al">
                        <text:span text:style-name="nadrukvet">RUIMTELIJKE ORDENINg, GEBIEDSONTWIKKELING en openbare ruimte</text:span>
                      </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voeren van correspondentie over principe-verzoeken tot aanpassing van het planologisch regime</text:p>
                    </table:table-cell>
                    <table:table-cell table:style-name="cell_frame_all" table:number-rows-spanned="1" table:number-columns-spanned="1">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Besluiten tot het niet in behandeling nemen van een principe-verzoek tot aanpassing van het planologisch regime</text:p>
                    </table:table-cell>
                    <table:table-cell table:style-name="cell_frame_all" table:number-rows-spanned="1" table:number-columns-spanned="1">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Besluiten tot het al dan niet meewerken aan principe-verzoeken tot aanpassing van het planologisch regime</text:p>
                    </table:table-cell>
                    <table:table-cell table:style-name="cell_frame_all" table:number-rows-spanned="1" table:number-columns-spanned="1">
                      <text:p text:style-name="table_al">
                        <text:span text:style-name="nadrukcur">Informele procedure</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Voeren van correspondentie m.b.t. het verlenen van ontheffingen zoals opgenomen in: </text:p>
                      <text:list text:style-name="id1-3-2-2-3-2-2-1-8-324-2-2">
                        <text:list-item text:style-override="id1-3-2-2-3-2-2-1-8-324-2-2-1">
                          <text:number>a.</text:number>
                          <text:p text:style-name="table_al"> art 3.6 lid 1 sub c / 3.38,lid 4, Wro </text:p>
                        </text:list-item>
                        <text:list-item text:style-override="id1-3-2-2-3-2-2-1-8-324-2-2-2">
                          <text:number>b.</text:number>
                          <text:p text:style-name="table_al"> afd. 3.4 Awb </text:p>
                        </text:list-item>
                        <text:list-item text:style-override="id1-3-2-2-3-2-2-1-8-324-2-2-3">
                          <text:number>c.</text:number>
                          <text:p text:style-name="table_al"> art. 2.12 lid 1 onder a sub 2 Wabo juncto Bijlage 2 artikel 4 Bor</text:p>
                        </text:list-item>
                        <text:list-item text:style-override="id1-3-2-2-3-2-2-1-8-324-2-2-4">
                          <text:number>d.</text:number>
                          <text:p text:style-name="table_al"> art. 2.12, lid 2 juncto art. 5.16 Bor</text:p>
                        </text:list-item>
                      </text:list>
                    </table:table-cell>
                    <table:table-cell table:style-name="cell_frame_all" table:number-rows-spanned="1" table:number-columns-spanned="1">
                      <text:p text:style-name="table_al">Wabo</text:p>
                      <text:p text:style-name="table_al">Awb</text:p>
                      <text:p text:style-name="table_al">Wro</text:p>
                      <text:p text:style-name="table_al">Woningw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ext:p text:style-name="table_al"/>
                      <text:p text:style-name="table_al">Verantwoordelijk medewerker team Vergunningen</text:p>
                    </table:table-cell>
                    <table:table-cell table:style-name="cell_frame_all" table:number-rows-spanned="1" table:number-columns-spanned="1">
                      <text:p text:style-name="table_al">Verantwoordelijk medewerker team Vergunningen slechts gemandateerd voor bevoegdheid onder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Besluiten tot het verlenen/afwijzen van ontheffingen zoals opgenomen in: </text:p>
                      <text:list text:style-name="id1-3-2-2-3-2-2-1-8-325-2-2">
                        <text:list-item text:style-override="id1-3-2-2-3-2-2-1-8-325-2-2-1">
                          <text:number>a.</text:number>
                          <text:p text:style-name="table_al">art 3.6 lid 1 sub c / 3.38,lid 4, Wro </text:p>
                        </text:list-item>
                        <text:list-item text:style-override="id1-3-2-2-3-2-2-1-8-325-2-2-2">
                          <text:number>b.</text:number>
                          <text:p text:style-name="table_al"> afd. 3.4 Awb </text:p>
                        </text:list-item>
                        <text:list-item text:style-override="id1-3-2-2-3-2-2-1-8-325-2-2-3">
                          <text:number>c.</text:number>
                          <text:p text:style-name="table_al"> art. 2.12 lid 1 onder a sub 2 Wabo juncto Bijlage 2 artikel 4 Bor</text:p>
                        </text:list-item>
                        <text:list-item text:style-override="id1-3-2-2-3-2-2-1-8-325-2-2-4">
                          <text:number>d.</text:number>
                          <text:p text:style-name="table_al"> art. 2.12, lid 2 juncto art. 5.16 Bor</text:p>
                        </text:list-item>
                      </text:list>
                    </table:table-cell>
                    <table:table-cell table:style-name="cell_frame_all" table:number-rows-spanned="1" table:number-columns-spanned="1">
                      <text:p text:style-name="table_al">Wabo</text:p>
                      <text:p text:style-name="table_al">Awb</text:p>
                      <text:p text:style-name="table_al">Wro</text:p>
                      <text:p text:style-name="table_al">Woningwet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ext:p text:style-name="table_al"/>
                      <text:p text:style-name="table_al">Verantwoordelijk medewerker team Vergunningen</text:p>
                    </table:table-cell>
                    <table:table-cell table:style-name="cell_frame_all" table:number-rows-spanned="1" table:number-columns-spanned="1">
                      <text:p text:style-name="table_al">Verantwoordelijk medewerker team Vergunningen slechts gemandateerd voor bevoegdheid onder c.</text:p>
                    </table:table-cell>
                    <table:table-cell table:style-name="cell_frame_all" table:number-rows-spanned="1" table:number-columns-spanned="1">
                      <text:p text:style-name="table_al">Na afstemming met portefeuillehouder</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Het vrijgeven en ter inzage leggen van een (voor)ontwerp bestemmingsplan</text:p>
                    </table:table-cell>
                    <table:table-cell table:style-name="cell_frame_all" table:number-rows-spanned="1" table:number-columns-spanned="1">
                      <text:p text:style-name="table_al">Art. 3.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Het voeren van overleg in het kader van artikel 3.1.1 van het Besluit ruimtelijke ordening (verder: Bro) en het instemmen met het bijbehorende (voor)ontwerp bestemmingsplan</text:p>
                    </table:table-cell>
                    <table:table-cell table:style-name="cell_frame_all" table:number-rows-spanned="1" table:number-columns-spanned="1">
                      <text:p text:style-name="table_al">Art. 3.1.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Het verzorgen van de kerntaak woonwagens en woonwagen-standplaatsen (beslissen en uitvoering) waaronder het uitvoeren van de publiekrechtelijke taken (volkshuisvesting, openbare orde en welzijn) en de privaatrechtelijke beheertaken</text:p>
                    </table:table-cell>
                    <table:table-cell table:style-name="cell_frame_all" table:number-rows-spanned="1" table:number-columns-spanned="1">
                      <text:p text:style-name="table_al">Huisvestings-verordening</text:p>
                      <text:p text:style-name="table_al"/>
                      <text:p text:style-name="table_al">Art. 10:4 Awb </text:p>
                      <text:p text:style-name="table_al">Burgerlijk Wetboek</text:p>
                      <text:p text:style-name="table_al"/>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Besluiten op planschadeverzoeken conform het advies van de planschadecommissie</text:p>
                    </table:table-cell>
                    <table:table-cell table:style-name="cell_frame_all" table:number-rows-spanned="1" table:number-columns-spanned="1">
                      <text:p text:style-name="table_al">Art. 6.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en van één of meerdere planschade-adviseur(s)</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ridisch 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tot het aangaan van planschadeovereenkomsten en het uitvoeren daarvan</text:p>
                    </table:table-cell>
                    <table:table-cell table:style-name="cell_frame_all" table:number-rows-spanned="1" table:number-columns-spanned="1">
                      <text:p text:style-name="table_al">Art. 6.4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ext:p text:style-name="table_al"/>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gemeente draagplichtige partij is conform geldende regeling inzake budgethouders/ -beheerders en evt. aanverwante regels</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Uitvoeren van voorbereidende werkzaamheden op het terrein van project-/gebiedsontwikkeling:</text:p>
                      <text:list text:style-name="id1-3-2-2-3-2-2-1-8-332-2-2">
                        <text:list-item text:style-override="id1-3-2-2-3-2-2-1-8-332-2-2-1">
                          <text:number>-</text:number>
                          <text:p text:style-name="table_al"> subsidieaanvragen </text:p>
                        </text:list-item>
                        <text:list-item text:style-override="id1-3-2-2-3-2-2-1-8-332-2-2-2">
                          <text:number>-</text:number>
                          <text:p text:style-name="table_al"> inwinnen van informatie </text:p>
                        </text:list-item>
                        <text:list-item text:style-override="id1-3-2-2-3-2-2-1-8-332-2-2-3">
                          <text:number>-</text:number>
                          <text:p text:style-name="table_al"> informatieve correspondentie voeren</text:p>
                        </text:list-item>
                        <text:list-item text:style-override="id1-3-2-2-3-2-2-1-8-332-2-2-4">
                          <text:number>-</text:number>
                          <text:p text:style-name="table_al"> uitnodigingen versturen voor bijeenkomsten</text:p>
                        </text:list-item>
                        <text:list-item text:style-override="id1-3-2-2-3-2-2-1-8-332-2-2-5">
                          <text:number>-</text:number>
                          <text:p text:style-name="table_al"> het doen van aanvragen bij nutsbedrijven en andere partijen</text:p>
                        </text:list-item>
                      </text:list>
                    </table:table-cell>
                    <table:table-cell table:style-name="cell_frame_all" table:number-rows-spanned="1" table:number-columns-spanned="1">
                      <text:p text:style-name="table_al">Burgerlijk Wetboek</text:p>
                      <text:p text:style-name="table_al">Art. 160 Gemeentewet</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ext:p text:style-name="table_al"/>
                      <text:p text:style-name="table_al">Verantwoordelijk medewerker team Gebieds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ubsidie-aanvragen in overleg met team Financieel beleid</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vertegenwoordigen van de gemeente bij alle buitengerechtelijke rechtshandelingen waarbij krachtens besluit van het bevoegde bestuursorgaan door de gemeente:</text:p>
                      <text:list text:style-name="id1-3-2-2-3-2-2-1-8-333-2-2">
                        <text:list-item text:style-override="id1-3-2-2-3-2-2-1-8-333-2-2-1">
                          <text:number>b.</text:number>
                          <text:p text:style-name="table_al">goederen in de zin van artikel 1, Boek 3 van het Burgerlijk Wetboek worden gekocht, verkocht, verkregen, geschonken, geruild of bezwaard en</text:p>
                        </text:list-item>
                        <text:list-item text:style-override="id1-3-2-2-3-2-2-1-8-333-2-2-2">
                          <text:number>c.</text:number>
                          <text:p text:style-name="table_al">borg wordt gestaan voor de nakoming van een verbintenis tot betaling van rente en aflossing van leningen, aangegaan ten behoeve van het in eigendom verkrijgen van een woning</text:p>
                        </text:list-item>
                      </text:list>
                    </table:table-cell>
                    <table:table-cell table:style-name="cell_frame_all" table:number-rows-spanned="1" table:number-columns-spanned="1">
                      <text:p text:style-name="table_al">Art.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Al dan niet goedkeuren van verzoeken tot vervreemding en splitsing van eigendommen op de bedrijventerreinen</text:p>
                    </table:table-cell>
                    <table:table-cell table:style-name="cell_frame_all" table:number-rows-spanned="1" table:number-columns-spanned="1">
                      <text:p text:style-name="table_al">Desbetreffende overeenkomsten</text:p>
                      <text:p text:style-name="table_al"/>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Besluiten tot het aangaan van een beheerovereenkomst en/of gebruiksovereenkomst</text:p>
                    </table:table-cell>
                    <table:table-cell table:style-name="cell_frame_all" table:number-rows-spanned="1" table:number-columns-spanned="1">
                      <text:p text:style-name="table_al">Burgerlijk Wetboek</text:p>
                      <text:p text:style-name="table_al"/>
                      <text:p text:style-name="table_al">Art. 160, lid 1 onder d Gemeentewe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Ver)huren, (ver)pachten of anderszins in gebruik geven/nemen van onroerende eigendommen</text:p>
                    </table:table-cell>
                    <table:table-cell table:style-name="cell_frame_all" table:number-rows-spanned="1" table:number-columns-spanned="1">
                      <text:p text:style-name="table_al">Burgerlijk Wetboek</text:p>
                      <text:p text:style-name="table_al"/>
                      <text:p text:style-name="table_al">Art. 160 lid 1 onder d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grondzaken team Ruimtelijke Ontwikkeling</text:p>
                      <text:p text:style-name="table_al"/>
                      <text:p text:style-name="table_al">Verantwoordelijk medewerker team Beheer Openbare Ruimte</text:p>
                      <text:p text:style-name="table_al"/>
                      <text:p text:style-name="table_al">Verantwoordelijk medewerker team WWMRD</text:p>
                      <text:p text:style-name="table_al"/>
                      <text:p text:style-name="table_al">Manager accommodaties tea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Het nemen van beslissingen, het doen van bekendmakingen dn het voeren van correspondentie in het kader van het voornemen tot privaatrechtelijke uitgifte van onroerende zaken</text:p>
                    </table:table-cell>
                    <table:table-cell table:style-name="cell_frame_all" table:number-rows-spanned="1" table:number-columns-spanned="1">
                      <text:p text:style-name="table_al">Burgerlijk Wetboek</text:p>
                      <text:p text:style-name="table_al"/>
                      <text:p text:style-name="table_al">Art. 160 lid 1 onder d Gemeentewet </text:p>
                      <text:p text:style-name="table_al"/>
                      <text:p text:style-name="table_al">Beleidsnota Didam-arr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gene die op grond van de Mandaat- en volmachtregeling (incl. het Register) bevoegd is te besluiten tot de desbetreffende rechts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beëindigen van overeenkomsten betreffende vestiging van recht van erfpacht en/of opstal en/of erfdienstbaarheid</text:p>
                    </table:table-cell>
                    <table:table-cell table:style-name="cell_frame_all" table:number-rows-spanned="1" table:number-columns-spanned="1">
                      <text:p text:style-name="table_al">Burgerlijk Wetboek</text:p>
                      <text:p text:style-name="table_al"/>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grondzaken team Ruimtelijke Ontwikkeling</text:p>
                      <text:p text:style-name="table_al"/>
                      <text:p text:style-name="table_al">Verantwoordelijk medewerker team Gebieds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ext:p text:style-name="table_al"/>
                      <text:p text:style-name="table_al">Besluit afstemmen met team Juridische zaken</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sluiten tot het aangaan van anterieure overeenkomsten</text:p>
                    </table:table-cell>
                    <table:table-cell table:style-name="cell_frame_all" table:number-rows-spanned="1" table:number-columns-spanned="1">
                      <text:p text:style-name="table_al">Burgerlijk Wetboek</text:p>
                      <text:p text:style-name="table_al"/>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20a</text:p>
                    </table:table-cell>
                    <table:table-cell table:style-name="cell_frame_all" table:number-rows-spanned="1" table:number-columns-spanned="1">
                      <text:p text:style-name="table_al">Besluiten tot het aangaan van intentieovereenkomsten en anterieure overeenkomsten (team Gebiedsontwikkeling)</text:p>
                    </table:table-cell>
                    <table:table-cell table:style-name="cell_frame_all" table:number-rows-spanned="1" table:number-columns-spanned="1">
                      <text:p text:style-name="table_al">Burgerlijk Wetboek</text:p>
                      <text:p text:style-name="table_al"/>
                      <text:p text:style-name="table_al">Artikel 160 lid 1 onder d Gemeentewet</text:p>
                      <text:p text:style-name="table_al"/>
                      <text:p text:style-name="table_al">Artikel 13.13 lid 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Mandaat en volmacht overeenkomsten gebiedsontwikkeling team Projecten (<text:span text:style-name="nadrukcur">i.e. team Gebiedsontwikkeling)</text:span>, d.d. 15 april 2025 (zie Bijlage 2)</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Authentiek maken van ruimtelijke plannen en besluiten, inclusief het manifest of andere bijbehorende stukken, nadat de besluitvorming over deze producten heeft plaatsgevonden</text:p>
                    </table:table-cell>
                    <table:table-cell table:style-name="cell_frame_all" table:number-rows-spanned="1" table:number-columns-spanned="1">
                      <text:p text:style-name="table_al">Wet ruimtelijke ordening </text:p>
                      <text:p text:style-name="table_al"/>
                      <text:p text:style-name="table_al">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Nemen van een verkeersbesluit</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esluiten op ontheffingsaanvragen van verkeersmaatregelen</text:p>
                    </table:table-cell>
                    <table:table-cell table:style-name="cell_frame_all" table:number-rows-spanned="1" table:number-columns-spanned="1">
                      <text:p text:style-name="table_al">Art. 149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Art. 12 en 34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Verlenen/afwijzen van ontheffingen voor bijzondere transporten</text:p>
                    </table:table-cell>
                    <table:table-cell table:style-name="cell_frame_all" table:number-rows-spanned="1" table:number-columns-spanned="1">
                      <text:p text:style-name="table_al">Art. 149 WVW</text:p>
                      <text:p text:style-name="table_al"/>
                      <text:p text:style-name="table_al">Art. 7.1.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ext:p text:style-name="table_al"/>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Aanwijzen van gehandicapten- parkeerplaatsen/ Toewijzen c.q. afwijzen van verzoeken om een gehandicaptenparkeerplaats</text:p>
                    </table:table-cell>
                    <table:table-cell table:style-name="cell_frame_all" table:number-rows-spanned="1" table:number-columns-spanned="1">
                      <text:p text:style-name="table_al">Art. 18 lid 1 onder d </text:p>
                      <text:p text:style-name="table_al">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Verlenen parkeerontheffing aan medewerkers van de gemeente in verband met lichamelijke klachten</text:p>
                    </table:table-cell>
                    <table:table-cell table:style-name="cell_frame_all" table:number-rows-spanned="1" table:number-columns-spanned="1">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lechts op advies van de bedrijfsarts</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Al dan niet verlenen verkeersontheffing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Het aanwijzen van verkeersregelaars en -brigadiers als bedoeld in het Besluit administratieve bepalingen inzake het wegverkeer en de Regeling verkeersregelaars 2009. Hieronder wordt mede verstaan de intrekking van het aanwijzingsbesluit</text:p>
                    </table:table-cell>
                    <table:table-cell table:style-name="cell_frame_all" table:number-rows-spanned="1" table:number-columns-spanned="1">
                      <text:p text:style-name="table_al">56 en 58 BABW</text:p>
                      <text:p text:style-name="table_al"/>
                      <text:p text:style-name="table_al">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aanwijzing dienen de verkeersregelaars de verplichte instructie met goed gevolg te hebben doorlopen en zij worden aangesteld voor ten hoogste 1 jaar</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Het besluiten tot het verhalen dan wel het ten laste brengen van kosten, zoals bedoeld in artikel 29 en 33 Babw</text:p>
                    </table:table-cell>
                    <table:table-cell table:style-name="cell_frame_all" table:number-rows-spanned="1" table:number-columns-spanned="1">
                      <text:p text:style-name="table_al">Art. 29 en 33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Het tijdelijk plaatsen of toepassen van verkeerstekens en het tijdelijk uitvoeren van maatregelen, zoals bedoeld in artikel 34 en 37 van het Babw</text:p>
                    </table:table-cell>
                    <table:table-cell table:style-name="cell_frame_all" table:number-rows-spanned="1" table:number-columns-spanned="1">
                      <text:p text:style-name="table_al">Art. 34 en 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Afhandeling klachten en verzoeken betreffende inrichting, onderhoud en verkeersveiligheid in de openbare ruim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ext:p text:style-name="table_al"/>
                      <text:p text:style-name="table_al">Verkeerskundige team Ruimtelijke ontwikkeling</text:p>
                      <text:p text:style-name="table_al"/>
                      <text:p text:style-name="table_al">Medewerker Mobiliteit team Ruimtelijke ontwikkeling</text:p>
                      <text:p text:style-name="table_al"/>
                      <text:p text:style-name="table_al">Verantwoordelijk medewerker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Het al dan niet inschrijven als woningzoekende</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Verlenen van urgentie</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Afwijzen van urgentie</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Het al dan niet verlenen van een vergunning tot onttrekking van de woonruimte</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Het al dan niet verlenen van een vergunning tot samenvoeging van de woonruimte</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Het al dan niet verlenen van een splitsingsvergunning van de woonruimte</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Verlenen van een huisvestingsvergunning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Afwijzen van een huisvestingsvergunning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Het voeren van correspondentie m.b.t. tot de huisvestingsvergunning </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Het nemen van een besluit met betrekking tot een aanvraag om: toestemming voor overdracht van woningen ingevolge de Algemene voorwaarden</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Het nemen van besluiten over een woonvergunn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Het overschrijven van een woonvergunn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Het al dan niet verlenen van vergunningen tot het aangaan van overeenkomsten tot tijdelijke verhuur</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Het al dan niet toekennen van een starterslening</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Het al dan niet toekennen van een blijverslening</text:p>
                    </table:table-cell>
                    <table:table-cell table:style-name="cell_frame_all" table:number-rows-spanned="1" table:number-columns-spanned="1">
                      <text:p text:style-name="table_al">Verordening Blijv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Het houden en beheren van:</text:p>
                      <text:list text:style-name="id1-3-2-2-3-2-2-1-8-369-2-2">
                        <text:list-item text:style-override="id1-3-2-2-3-2-2-1-8-369-2-2-1">
                          <text:number>a.</text:number>
                          <text:p text:style-name="table_al"> een basisregistratie adressen, bestaande uit een adressenregister en een geautomatiseerde adressenregistratie, en</text:p>
                        </text:list-item>
                        <text:list-item text:style-override="id1-3-2-2-3-2-2-1-8-369-2-2-2">
                          <text:number>b.</text:number>
                          <text:p text:style-name="table_al"> een basisregistratie gebouwen, bestaande uit een gebouwenregister en een geautomatiseerde gebouwenregistratie</text:p>
                        </text:list-item>
                      </text:list>
                      <text:p text:style-name="table_al">Hieronder wordt in elk geval begrepen:</text:p>
                      <text:list text:style-name="id1-3-2-2-3-2-2-1-8-369-2-4">
                        <text:list-item text:style-override="id1-3-2-2-3-2-2-1-8-369-2-4-1">
                          <text:number>a.</text:number>
                          <text:p text:style-name="table_al">het opstellen van de ‘ambtelijke verklaringen’ behalve die bedoeld onder D;</text:p>
                        </text:list-item>
                        <text:list-item text:style-override="id1-3-2-2-3-2-2-1-8-369-2-4-2">
                          <text:number>b.</text:number>
                          <text:p text:style-name="table_al">het toetsen van (overige) brondocumenten aan de vereisten voor inschrijving ingevolge artikel 11 van de Wet basisregistraties adressen en gebouwen;</text:p>
                        </text:list-item>
                        <text:list-item text:style-override="id1-3-2-2-3-2-2-1-8-369-2-4-3">
                          <text:number>c.</text:number>
                          <text:p text:style-name="table_al">het uitgeven van inschrijfnummers en identificatienummers;</text:p>
                        </text:list-item>
                        <text:list-item text:style-override="id1-3-2-2-3-2-2-1-8-369-2-4-4">
                          <text:number>d.</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2-3-2-2-1-8-369-2-4-5">
                          <text:number>e.</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2-3-2-2-1-8-369-2-4-6">
                          <text:number>f.</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2-3-2-2-1-8-369-2-4-7">
                          <text:number>g.</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2-3-2-2-1-8-369-2-4-8">
                          <text:number>h.</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2-3-2-2-1-8-369-2-4-9">
                          <text:number>i.</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2-3-2-2-1-8-369-2-4-10">
                          <text:number>j.</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2-3-2-2-1-8-369-2-4-11">
                          <text:number>k.</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De 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Het opstellen van de ‘ambtelijke verklaringen’ , uitgezonderd het opmaken van schriftelijke verklaringen, strekkende tot het signaleren van een wijziging in de feitelijke situatie die van invloed is op een of meer in de gebouwenregistratie opgenomen gegevens</text:p>
                    </table:table-cell>
                    <table:table-cell table:style-name="cell_frame_all" table:number-rows-spanned="1" table:number-columns-spanned="1">
                      <text:p text:style-name="table_al">Art. 10 lid 1 sub a Wet BAG jo. artt. 7 en 8 Beslui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Het opmaken van een proces-verbaal van constateringen als bedoeld in artikel 10, lid 1, onder b Wet BAG</text:p>
                    </table:table-cell>
                    <table:table-cell table:style-name="cell_frame_all" table:number-rows-spanned="1" table:number-columns-spanned="1">
                      <text:p text:style-name="table_al">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t. 19 t/m 25 Wet BAG jo. art. 10 Besluit BAG jo.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Art. 10 lid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Artt. 14a en 15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Art. 32 lid 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het college v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Binnen het grondgebied van de gemeente nummers toekennen aan verblijfsobjecten, ligplaatsen en standplaatsen. Ook het wijzigen en intrekken van de nummers wordt hieronder begrepen</text:p>
                    </table:table-cell>
                    <table:table-cell table:style-name="cell_frame_all" table:number-rows-spanned="1" table:number-columns-spanned="1">
                      <text:p text:style-name="table_al">Art. 6 Wet BAG jo. art. 3 Verordening inzake naamgeving en nummering adres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Het bepalen van de afbakening van panden, verblijfsobjecten, standplaatsen en ligplaatsen</text:p>
                    </table:table-cell>
                    <table:table-cell table:style-name="cell_frame_all" table:number-rows-spanned="1" table:number-columns-spanned="1">
                      <text:p text:style-name="table_al">Art. 6 Wet BAG jo. art. 3 Verordening inzake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goedgegevens-beheerder</text:p>
                      <text:p text:style-name="table_al">WOZ en BAG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Voeren van correspondentie m.b.t. het uitzetten van eigendomsgrenzen</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GT-beheerder team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Besluiten tot het uitzetten van eigendomsgrenzen</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GT-beheerder medewerker team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Optreden als vertegenwoordiger van de gemeente bij grensaanwijzin-gen en inmetingen in het kadaster</text:p>
                    </table:table-cell>
                    <table:table-cell table:style-name="cell_frame_all" table:number-rows-spanned="1" table:number-columns-spanned="1">
                      <text:p text:style-name="table_al">Kadas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GT-beheerder medewerker team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Besluiten tot het aangaan van een gebruiks- of huurovereenkomst voor het in gebruik geven of verhuren van een groenstrook</text:p>
                    </table:table-cell>
                    <table:table-cell table:style-name="cell_frame_all" table:number-rows-spanned="1" table:number-columns-spanned="1">
                      <text:p text:style-name="table_al">Burgerlijk Wetboek </text:p>
                      <text:p text:style-name="table_al"/>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Besluiten op aanvragen van burgers tot de aankoop van restgroen/snippergroen en beslissen over verkoop van perceeltjes restgroen/snippergroen en verrichten van rechtshandelingen in dit kader</text:p>
                    </table:table-cell>
                    <table:table-cell table:style-name="cell_frame_all" table:number-rows-spanned="1" table:number-columns-spanned="1">
                      <text:p text:style-name="table_al">Burgerlijk Wetboek </text:p>
                      <text:p text:style-name="table_al"/>
                      <text:p text:style-name="table_al">Art. 160, lid 1 ond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Afgeven verklaring inzake erkenning van bevrijdende verjaring van ingebruikname van gemeentegrond in het kader van de snippergroen(projecten)</text:p>
                    </table:table-cell>
                    <table:table-cell table:style-name="cell_frame_all" table:number-rows-spanned="1" table:number-columns-spanned="1">
                      <text:p text:style-name="table_al">Artikel 3:10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Het sluiten van zelfbeheerovereenkomsten</text:p>
                    </table:table-cell>
                    <table:table-cell table:style-name="cell_frame_all" table:number-rows-spanned="1" table:number-columns-spanned="1">
                      <text:p text:style-name="table_al">Burgerlijk Wetboek</text:p>
                      <text:p text:style-name="table_al"/>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grondzaken team Ruimtelijke Ontwikkeling</text:p>
                      <text:p text:style-name="table_al"/>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 maken van vastgestelde standaard-overeenkomst voor zelfbeheer</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Besluiten op een aanvraag aansluitvergunning</text:p>
                    </table:table-cell>
                    <table:table-cell table:style-name="cell_frame_all" table:number-rows-spanned="1" table:number-columns-spanned="1">
                      <text:p text:style-name="table_al">Aanslui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Besluiten op een aanvraag om een vergunning of instemmingsbesluit en het in ontvangst nemen van een melding</text:p>
                    </table:table-cell>
                    <table:table-cell table:style-name="cell_frame_all" table:number-rows-spanned="1" table:number-columns-spanned="1">
                      <text:p text:style-name="table_al">Artt. 4, 5 en 6 en 13 AVOI </text:p>
                      <text:p text:style-name="table_al"/>
                      <text:p text:style-name="table_al">HKL</text:p>
                      <text:p text:style-name="table_al"/>
                      <text:p text:style-name="table_al">Art. 5.4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Het opschorten, wijzingen of intrekken van een instemmingsbesluit of vergunning</text:p>
                    </table:table-cell>
                    <table:table-cell table:style-name="cell_frame_all" table:number-rows-spanned="1" table:number-columns-spanned="1">
                      <text:p text:style-name="table_al">Art. 7 AVOI</text:p>
                      <text:p text:style-name="table_al"/>
                      <text:p text:style-name="table_al">Art. 4.8 H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Het bepalen van een ander tijdstip voor realisatie</text:p>
                    </table:table-cell>
                    <table:table-cell table:style-name="cell_frame_all" table:number-rows-spanned="1" table:number-columns-spanned="1">
                      <text:p text:style-name="table_al">Art. 5, lid 3 AVOI</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Het nemen van beslissingen omtrent (schade)herstel</text:p>
                    </table:table-cell>
                    <table:table-cell table:style-name="cell_frame_all" table:number-rows-spanned="1" table:number-columns-spanned="1">
                      <text:p text:style-name="table_al">Art. 8 AVOI</text:p>
                      <text:p text:style-name="table_al"/>
                      <text:p text:style-name="table_al">H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Het doen van een aanwijzing tot het nemen van maatregelen</text:p>
                    </table:table-cell>
                    <table:table-cell table:style-name="cell_frame_all" table:number-rows-spanned="1" table:number-columns-spanned="1">
                      <text:p text:style-name="table_al">Art. 12, lid 2 AVOI</text:p>
                      <text:p text:style-name="table_al"/>
                      <text:p text:style-name="table_al">H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Besluiten tot een aanwijzing tot verlegging en besluiten op een verzoek om voorlopige en definitieve vaststelling nadeelcompensatie</text:p>
                    </table:table-cell>
                    <table:table-cell table:style-name="cell_frame_all" table:number-rows-spanned="1" table:number-columns-spanned="1">
                      <text:p text:style-name="table_al">Art. 12, lid 2 AVOI</text:p>
                      <text:p text:style-name="table_al"/>
                      <text:p text:style-name="table_al">Verlegregeling gemeente Vijfheerenla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Het nemen van beslissingen omtrent het verwijderen van kabels en leidingen</text:p>
                    </table:table-cell>
                    <table:table-cell table:style-name="cell_frame_all" table:number-rows-spanned="1" table:number-columns-spanned="1">
                      <text:p text:style-name="table_al">Art. 13, lid 1 en 2 AVOI</text:p>
                      <text:p text:style-name="table_al"/>
                      <text:p text:style-name="table_al">H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9a</text:p>
                    </table:table-cell>
                    <table:table-cell table:style-name="cell_frame_all" table:number-rows-spanned="1" table:number-columns-spanned="1">
                      <text:p text:style-name="table_al">Het toezicht en de handhaving ten aanzien van AVOI en HKL inclusief bevoegdheid tot het opleggen van herstelsancties (waaronder correcties en stilleggen werk)</text:p>
                    </table:table-cell>
                    <table:table-cell table:style-name="cell_frame_all" table:number-rows-spanned="1" table:number-columns-spanned="1">
                      <text:p text:style-name="table_al">AVOI &amp; HKL</text:p>
                      <text:p text:style-name="table_al"/>
                      <text:p text:style-name="table_al">Awb</text:p>
                      <text:p text:style-name="table_al"/>
                      <text:p text:style-name="table_al">Art.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Het uitoefenen van de overige uitvoeringsbevoegdheden voortvloeiend uit de afzonderlijke bepalingen in het Handboek kabels en leidingen</text:p>
                    </table:table-cell>
                    <table:table-cell table:style-name="cell_frame_all" table:number-rows-spanned="1" table:number-columns-spanned="1">
                      <text:p text:style-name="table_al">HK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Besluiten op een aanvraag om een bijdrage onderhoud monumentale bomen</text:p>
                    </table:table-cell>
                    <table:table-cell table:style-name="cell_frame_all" table:number-rows-spanned="1" table:number-columns-spanned="1">
                      <text:p text:style-name="table_al">Desbetreffende 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Het bijhouden van een register en een registratie van publiekrechtelijke beperkingen op onroerende zaken en het waarmerken en verstrekken van afschriften en uittreksels uit het register en registratie, zoals beschreven in de artikelen 5, 7, 8, 9, 10 en 11 van de Wkpb</text:p>
                      <text:p text:style-name="table_al"/>
                      <text:p text:style-name="table_al">Hieronder valt:</text:p>
                      <text:p text:style-name="table_al">toetsen van brondocumenten aan vereisten voor inschrijving;</text:p>
                      <text:p text:style-name="table_al">uitgeven van inschrijf- en identificatienummers;</text:p>
                      <text:p text:style-name="table_al">inschrijven en doorhalen/</text:p>
                      <text:p text:style-name="table_al">uitschrijven van documenten in het register en opnemen van gegevens daarover in de registratie;</text:p>
                      <text:p text:style-name="table_al">plaatsen van aantekeningen op brondocumenten;</text:p>
                      <text:p text:style-name="table_al">verwerken van kadastrale mutaties in de administratie;</text:p>
                      <text:p text:style-name="table_al">verstrekken van een bewijs van inschrijving;</text:p>
                      <text:p text:style-name="table_al">waarmerken van kopieën van brondocumenten, waarbij publiekrechtelijke beperkingen zijn opgelegd;</text:p>
                      <text:p text:style-name="table_al">op verzoek verstrekken van kopieën of uittreksels uit het register en registratie; verstrekken van verklaringen, dat uit het register blijkt, dat op het betreffende aangevraagde perceel geen publiekrechtelijke beperkingen van toepassing zijn;</text:p>
                      <text:p text:style-name="table_al">herstellen van fouten en doorvoeren van correcties;</text:p>
                      <text:p text:style-name="table_al">(doen) verstrekken van berichten aan de landelijke voorziening</text:p>
                      <text:p text:style-name="table_al">Het afgeven van een verklaring dat de gegevens op het besluitformulier Wkpb overeenkomen met de gegevens in het originele besluit en de aan het gehechte gewaarmerkte kopie</text:p>
                    </table:table-cell>
                    <table:table-cell table:style-name="cell_frame_all" table:number-rows-spanned="1" table:number-columns-spanned="1">
                      <text:p text:style-name="table_al">Wkpb </text:p>
                      <text:p text:style-name="table_al"/>
                      <text:p text:style-name="table_al">Uitvoeringsbesluit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ata en Belastingen</text:p>
                      <text:p text:style-name="table_al"/>
                      <text:p text:style-name="table_al">Medewerker grondzaken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De Wkpb van toepassing verklaren</text:p>
                    </table:table-cell>
                    <table:table-cell table:style-name="cell_frame_all" table:number-rows-spanned="1" table:number-columns-spanned="1">
                      <text:p text:style-name="table_al">Wkpb</text:p>
                      <text:p text:style-name="table_al"/>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ata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cell_frame_all"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Het houden van toezicht op de naleving van het bepaalde bij of krachtens de Waterwet</text:p>
                    </table:table-cell>
                    <table:table-cell table:style-name="cell_frame_all" table:number-rows-spanned="1" table:number-columns-spanned="1">
                      <text:p text:style-name="table_al">Gemeentewet</text:p>
                      <text:p text:style-name="table_al">Awb</text:p>
                      <text:p text:style-name="table_al">Waterwet</text:p>
                      <text:p text:style-name="table_al">Besluit lozen buiten inrichtingen en art. 42</text:p>
                      <text:p text:style-name="table_al">Wet milieubeheer</text:p>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 en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Beslissen op vergunningaanvragen voor het hebben van een grafbedekking</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Beslissen over uitvoering Beheersverordening begraafplaats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Het al dan niet verlenen van toestemming aan derden om werkzaamheden op de begraafplaats te verricht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Het op grond van de verordening aanwijzen van een beheerder die belast is met de dagelijkse leiding van de begraafplaats</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De indeling van de grafvelden op een begraafplaats, na aanwijzing van de grafvelden door het college</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Het maken van een gewaarmerkte plattegrond waarop aangegeven de grafruimten, urnenplaatsen, verstrooiingsplaatsen en gedenktekenplaats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Het aanwijzen van personen voor het openen, sluiten en ruimen van grav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Het verlenen van toestemming om de overblijfselen te doen begraven in een ander graf</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Het afgeven van een positieve beschikking tot het beschikbaar houden van de overblijfselen of de asbus ter beschikking te stellen voor herbegraving</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Het treffen van directe maatregelen in het kader van onderhoud</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slissen af te wijken van de in de Beheersverordening gemeentelijke begraafplaatsen genoemde openingstijd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Ontheffing van het verbod om op de begraafplaats met rij- of voertuigen te rijden</text:p>
                    </table:table-cell>
                    <table:table-cell table:style-name="cell_frame_all" table:number-rows-spanned="1" table:number-columns-spanned="1">
                      <text:p text:style-name="table_al">Beheers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Verlenen van vergunning voor het plaatsen of verwijderen van grafbedekking of andere voorwerp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Maken grafakte bij algemene graven en uitsluitend grafrecht</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0</text:p>
                    </table:table-cell>
                    <table:table-cell table:style-name="cell_frame_all" table:number-rows-spanned="1" table:number-columns-spanned="1">
                      <text:p text:style-name="table_al">Verlenen ontheffing van kennisgeving en verlof tot begraving/crematie</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1</text:p>
                    </table:table-cell>
                    <table:table-cell table:style-name="cell_frame_all" table:number-rows-spanned="1" table:number-columns-spanned="1">
                      <text:p text:style-name="table_al">Vervallen verklaren recht op eigen graf</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2</text:p>
                    </table:table-cell>
                    <table:table-cell table:style-name="cell_frame_all" table:number-rows-spanned="1" table:number-columns-spanned="1">
                      <text:p text:style-name="table_al">Grafrecht op naam stellen van een nieuwe rechthebbende</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3</text:p>
                    </table:table-cell>
                    <table:table-cell table:style-name="cell_frame_all" table:number-rows-spanned="1" table:number-columns-spanned="1">
                      <text:p text:style-name="table_al">Afwijken bij uitzonderingsgevallen bij vervallen grafrechten</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4</text:p>
                    </table:table-cell>
                    <table:table-cell table:style-name="cell_frame_all" table:number-rows-spanned="1" table:number-columns-spanned="1">
                      <text:p text:style-name="table_al">Het toewijzen van een particulier graf</text:p>
                    </table:table-cell>
                    <table:table-cell table:style-name="cell_frame_all" table:number-rows-spanned="1" table:number-columns-spanned="1">
                      <text:p text:style-name="table_al">Beheersverordening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5</text:p>
                    </table:table-cell>
                    <table:table-cell table:style-name="cell_frame_all" table:number-rows-spanned="1" table:number-columns-spanned="1">
                      <text:p text:style-name="table_al">Beslissen op aanvragen voor verlening en overschrijving van vergunningen voor een standplaats op de (week)markt</text:p>
                    </table:table-cell>
                    <table:table-cell table:style-name="cell_frame_all" table:number-rows-spanned="1" table:number-columns-spanned="1">
                      <text:p text:style-name="table_al">Marktverordening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6</text:p>
                    </table:table-cell>
                    <table:table-cell table:style-name="cell_frame_all" table:number-rows-spanned="1" table:number-columns-spanned="1">
                      <text:p text:style-name="table_al">Intrekken van vergunningen voor een vaste standplaats</text:p>
                    </table:table-cell>
                    <table:table-cell table:style-name="cell_frame_all" table:number-rows-spanned="1" table:number-columns-spanned="1">
                      <text:p text:style-name="table_al">Marktverordening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7</text:p>
                    </table:table-cell>
                    <table:table-cell table:style-name="cell_frame_all" table:number-rows-spanned="1" table:number-columns-spanned="1">
                      <text:p text:style-name="table_al">Toewijzen dagplaatsen en stadwerkersplaatsen en uitsluiten van dagplaatshouders of standwerkers</text:p>
                    </table:table-cell>
                    <table:table-cell table:style-name="cell_frame_all" table:number-rows-spanned="1" table:number-columns-spanned="1">
                      <text:p text:style-name="table_al">Marktverordening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 en havenmeest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8</text:p>
                    </table:table-cell>
                    <table:table-cell table:style-name="cell_frame_all" table:number-rows-spanned="1" table:number-columns-spanned="1">
                      <text:p text:style-name="table_al">Het onmiddellijk verwijderen van een vergunninghouder van het marktterrein</text:p>
                    </table:table-cell>
                    <table:table-cell table:style-name="cell_frame_all" table:number-rows-spanned="1" table:number-columns-spanned="1">
                      <text:p text:style-name="table_al">Marktverordening Vijfheerenlanden</text:p>
                      <text:p text:style-name="table_al"/>
                      <text:p text:style-name="table_al">Art. 12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 en havenmeest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09</text:p>
                    </table:table-cell>
                    <table:table-cell table:style-name="cell_frame_all" table:number-rows-spanned="1" table:number-columns-spanned="1">
                      <text:p text:style-name="table_al">Het tenaamstellen van de kentekenbewijzen van gemeentelijke voertuigen </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Verantwoordelijk medewerker Wijkteams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Uitvoering van de papiersubsidieregeling</text:p>
                    </table:table-cell>
                    <table:table-cell table:style-name="cell_frame_all" table:number-rows-spanned="1" table:number-columns-spanned="1">
                      <text:p text:style-name="table_al">Art.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Beslissen op aanvragen vergunning/ontheffing voor inzamelen aangewezen afvalstoffen</text:p>
                    </table:table-cell>
                    <table:table-cell table:style-name="cell_frame_all" table:number-rows-spanned="1" table:number-columns-spanned="1">
                      <text:p text:style-name="table_al">Wet Milieubeheer</text:p>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Behoud en beheer archeologisch bodemarchief</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Nemen selectiebesluit op grond van archeologische rapportages </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4</text:p>
                    </table:table-cell>
                    <table:table-cell table:style-name="cell_frame_all" table:number-rows-spanned="1" table:number-columns-spanned="1">
                      <text:p text:style-name="table_al">Vaststellen rapportages, PvE en PvA t.b.v. archeologie</text:p>
                    </table:table-cell>
                    <table:table-cell table:style-name="cell_frame_all" table:number-rows-spanned="1" table:number-columns-spanned="1">
                      <text:p text:style-name="table_al">Wet op de Archeologische Monumenten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Ruimtelijke Ontwikkeling</text:p>
                      <text:p text:style-name="table_al"/>
                      <text:p text:style-name="table_al">Verantwoordelijk medewerker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5</text:p>
                    </table:table-cell>
                    <table:table-cell table:style-name="cell_frame_all" table:number-rows-spanned="1" table:number-columns-spanned="1">
                      <text:p text:style-name="table_al">De bevoegdheid tot het vaststellen van een hogere waarde voor de ten hoogste toelaatbare geluidsbelasting</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0</text:span>
                      </text:p>
                    </table:table-cell>
                    <table:table-cell table:style-name="cell_frame_all" table:number-rows-spanned="1" table:number-columns-spanned="6">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Houden van toezicht op de naleving van het bepaalde bij of krachtens enig wettelijk voorschrift, daaronder begrepen het doen van constateringen en alle daarbij behorende correspondentie</text:p>
                    </table:table-cell>
                    <table:table-cell table:style-name="cell_frame_all" table:number-rows-spanned="1" table:number-columns-spanned="1">
                      <text:p text:style-name="table_al">Hoofdstuk 5 Awb</text:p>
                      <text:p text:style-name="table_al">Art. 125 Gemeentewet</text:p>
                      <text:p text:style-name="table_al">Diverse regelgeving: o.m. Wabo, milieu,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gewezen toezichthouders als bedoeld in artikel 5:11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mbtshalve of op verzoek opleggen (spoedeisende) last onder bestuursdwang/last onder dwangsom</text:p>
                    </table:table-cell>
                    <table:table-cell table:style-name="cell_frame_all" table:number-rows-spanned="1" table:number-columns-spanned="1">
                      <text:p text:style-name="table_al">Hoofdstuk 5 Awb</text:p>
                      <text:p text:style-name="table_al">Art. 125 Gemeentewet</text:p>
                      <text:p text:style-name="table_al">Diverse regelgeving: </text:p>
                      <text:p text:style-name="table_al">o.m. Wabo, milieu,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Afwijzen verzoek opleggen last onder bestuursdwang/last onder dwangsom</text:p>
                    </table:table-cell>
                    <table:table-cell table:style-name="cell_frame_all" table:number-rows-spanned="1" table:number-columns-spanned="1">
                      <text:p text:style-name="table_al">Hoofdstuk 5 Awb</text:p>
                      <text:p text:style-name="table_al">Art. 125 Gemeentewet</text:p>
                      <text:p text:style-name="table_al">Diverse regelgeving: </text:p>
                      <text:p text:style-name="table_al">o.m. Wabo, milieu,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doen van een vooraankondiging van een last onder dwangsom of een last onder bestuursdwang</text:p>
                    </table:table-cell>
                    <table:table-cell table:style-name="cell_frame_all" table:number-rows-spanned="1" table:number-columns-spanned="1">
                      <text:p text:style-name="table_al">Hoofdstuk 5 Awb</text:p>
                      <text:p text:style-name="table_al">Art. 125 Gemeentewet</text:p>
                      <text:p text:style-name="table_al">Diverse regelgeving: </text:p>
                      <text:p text:style-name="table_al">o.m. Wabo, milieu, ruimtelijke ordening, verkeer, openbare ruimte, APV, bijzondere wet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Het opschorten, opheffen of verminderen van de last onder dwangsom en het verlengen van de begunstigingstermijn in een last onder dwangsom of een last onder bestuursdwang</text:p>
                    </table:table-cell>
                    <table:table-cell table:style-name="cell_frame_all" table:number-rows-spanned="1" table:number-columns-spanned="1">
                      <text:p text:style-name="table_al">Art. 125 Gemeentewet, </text:p>
                      <text:p text:style-name="table_al"/>
                      <text:p text:style-name="table_al">Art. 5:3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Het opleggen van bestuursdwang zonder voorafgaande last, de uitvoering hiervan en in verband daarmee het sluiten van overeen-komsten met derden om die handelingen te verrichten die nodig zijn ter uitvoering van de bestuurs-dwang in spoedeisende gevallen.</text:p>
                    </table:table-cell>
                    <table:table-cell table:style-name="cell_frame_all" table:number-rows-spanned="1" table:number-columns-spanned="1">
                      <text:p text:style-name="table_al">Art. 125 Gemeentewet, </text:p>
                      <text:p text:style-name="table_al"/>
                      <text:p text:style-name="table_al">Art. 5:3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Inwinnen van adviezen van interne en externe adviseurs t.b.v. toezicht en handhaving</text:p>
                    </table:table-cell>
                    <table:table-cell table:style-name="cell_frame_all" table:number-rows-spanned="1" table:number-columns-spanned="1">
                      <text:p text:style-name="table_al">Diverse regelgeving </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Het nemen van invorderingsbeschikkingen zoals bedoeld in artikel 5:37 Awb</text:p>
                    </table:table-cell>
                    <table:table-cell table:style-name="cell_frame_all" table:number-rows-spanned="1" table:number-columns-spanned="1">
                      <text:p text:style-name="table_al">Art. 5:37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Het bij dwangbevel invorderen van een geldsom zoals bedoeld in artikel 5:10 Awb</text:p>
                    </table:table-cell>
                    <table:table-cell table:style-name="cell_frame_all" table:number-rows-spanned="1" table:number-columns-spanned="1">
                      <text:p text:style-name="table_al">Art. 5:10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De uitoefening van het recht van parate executie</text:p>
                    </table:table-cell>
                    <table:table-cell table:style-name="cell_frame_all" table:number-rows-spanned="1" table:number-columns-spanned="1">
                      <text:p text:style-name="table_al">Art. 5:30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team Toezicht en Handhaving</text:p>
                      <text:p text:style-name="table_al"/>
                      <text:p text:style-name="table_al">Verantwoordelijk medewerker team OOV, APV en bijzondere wetten</text:p>
                      <text:p text:style-name="table_al"/>
                      <text:p text:style-name="table_al">Verantwoordelijk medewerker team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Besluiten tot het stilleggen van illegale sloop- en bouwwerkzaamheden en het besluiten tot het intrekken van de stilleggingsbesluiten</text:p>
                    </table:table-cell>
                    <table:table-cell table:style-name="cell_frame_all" table:number-rows-spanned="1" table:number-columns-spanned="1">
                      <text:p text:style-name="table_al">Wet ruimtelijke ordening</text:p>
                      <text:p text:style-name="table_al"/>
                      <text:p text:style-name="table_al">Woningwet</text:p>
                      <text:p text:style-name="table_al"/>
                      <text:p text:style-name="table_al">Bouwbesluit</text:p>
                      <text:p text:style-name="table_al"/>
                      <text:p text:style-name="table_al">Awb</text:p>
                      <text:p text:style-name="table_al"/>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Besluiten tot en het toepassen van bestuursdwang t.a.v. het wegslepen van voertuigen</text:p>
                    </table:table-cell>
                    <table:table-cell table:style-name="cell_frame_all" table:number-rows-spanned="1" table:number-columns-spanned="1">
                      <text:p text:style-name="table_al">Art. 170 WVW </text:p>
                      <text:p text:style-name="table_al"/>
                      <text:p text:style-name="table_al">Art. 125 Gemeentewet </text:p>
                      <text:p text:style-name="table_al"/>
                      <text:p text:style-name="table_al">Art. 5:24 Awb</text:p>
                      <text:p text:style-name="table_al"/>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ext:p text:style-name="table_al"/>
                      <text:p text:style-name="table_al">Markt- en havenmeest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text:p>
                      <text:p text:style-name="table_al">bestuursorgaan</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Besluiten tot het overbrengen en in bewaring stellen van een weggesleept voertuig</text:p>
                    </table:table-cell>
                    <table:table-cell table:style-name="cell_frame_all" table:number-rows-spanned="1" table:number-columns-spanned="1">
                      <text:p text:style-name="table_al">WVW </text:p>
                      <text:p text:style-name="table_al"/>
                      <text:p text:style-name="table_al">Art. 125 Gemeentewet </text:p>
                      <text:p text:style-name="table_al"/>
                      <text:p text:style-name="table_al">Art. 5:24 Awb</text:p>
                      <text:p text:style-name="table_al"/>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ext:p text:style-name="table_al"/>
                      <text:p text:style-name="table_al">Markt- en havenmeest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Besluiten tot het verkopen, weggeven of vernietigen van een in bewaring gesteld voertuig</text:p>
                    </table:table-cell>
                    <table:table-cell table:style-name="cell_frame_all" table:number-rows-spanned="1" table:number-columns-spanned="1">
                      <text:p text:style-name="table_al">Art. 172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Het laten afvoeren en/of demonteren van (sloop)voertuigen/ autowrakken</text:p>
                    </table:table-cell>
                    <table:table-cell table:style-name="cell_frame_all" table:number-rows-spanned="1" table:number-columns-spanned="1">
                      <text:p text:style-name="table_al">APV Vijfheerenlanden</text:p>
                      <text:p text:style-name="table_al"/>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Toepassing van bestuursdwang inzake de verwijdering van roerende zaken aan de weg bij ontruimingen niet-woningen en percelen</text:p>
                    </table:table-cell>
                    <table:table-cell table:style-name="cell_frame_all" table:number-rows-spanned="1" table:number-columns-spanned="1">
                      <text:p text:style-name="table_al">APV Vijfheerenlanden</text:p>
                      <text:p text:style-name="table_al"/>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ext:p text:style-name="table_al"/>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6a</text:p>
                    </table:table-cell>
                    <table:table-cell table:style-name="cell_frame_all" table:number-rows-spanned="1" table:number-columns-spanned="1">
                      <text:p text:style-name="table_al">Het meevoeren en opslaan van roerende zaken aan de weg bij ontruiming van tot bewoning bestemde onroerende zaken</text:p>
                    </table:table-cell>
                    <table:table-cell table:style-name="cell_frame_all" table:number-rows-spanned="1" table:number-columns-spanned="1">
                      <text:p text:style-name="table_al">Art. 556, lid 3 Wetboek van burgerlijke rechts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ext:p text:style-name="table_al"/>
                      <text:p text:style-name="table_al">Verantwoordelijk medewerker team Realisati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Het doen van een kennisgeving van het voornemen tot het opleggen van een bestuurlijke boete op grond van de Alcoholwet</text:p>
                    </table:table-cell>
                    <table:table-cell table:style-name="cell_frame_all" table:number-rows-spanned="1" table:number-columns-spanned="1">
                      <text:p text:style-name="table_al">Artt. 44a en 44b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Het opleggen van een bestuurlijke boete op grond van de Alcoholwet</text:p>
                    </table:table-cell>
                    <table:table-cell table:style-name="cell_frame_all" table:number-rows-spanned="1" table:number-columns-spanned="1">
                      <text:p text:style-name="table_al">Artt. 44a en 44b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antwoordelijk medewerker team Handhaving Openbare Ruimte</text:p>
                      <text:p text:style-name="table_al"/>
                      <text:p text:style-name="table_al">Verantwoordelijk medewerker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Het aanwijzen van toezichthouders en het intrekken van aanwijzingen</text:p>
                    </table:table-cell>
                    <table:table-cell table:style-name="cell_frame_all" table:number-rows-spanned="1" table:number-columns-spanned="1">
                      <text:p text:style-name="table_al">Artikel 5:11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Aanvragen van de BOA-opsporingsbevoegdheid bij dienst Justis</text:p>
                    </table:table-cell>
                    <table:table-cell table:style-name="cell_frame_all" table:number-rows-spanned="1" table:number-columns-spanned="1">
                      <text:p text:style-name="table_al">Wetboek van strafvordering</text:p>
                      <text:p text:style-name="table_al"/>
                      <text:p text:style-name="table_al">Besluit buitengewoon opsporingsambtenaa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team Handhaving Openbare Ruimte</text:p>
                      <text:p text:style-name="table_al"/>
                      <text:p text:style-name="table_al">Teamleider team Handhaving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0a</text:span>
                      </text:p>
                    </table:table-cell>
                    <table:table-cell table:style-name="cell_frame_all" table:number-rows-spanned="1" table:number-columns-spanned="6">
                      <text:p text:style-name="table_al">
                        <text:span text:style-name="nadrukvet">OMGEVINGSWET (ow), omgevingsbesluit (ob) E.A.</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1">
                      <text:p text:style-name="table_al">
                        <text:span text:style-name="nadrukvet">Mandaat/</text:span>
                      </text:p>
                      <text:p text:style-name="table_al">
                        <text:span text:style-name="nadrukvet">Volmacht aan</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oorwaarden/</text:span>
                      </text:p>
                      <text:p text:style-name="table_al">
                        <text:span text:style-name="nadrukvet">Voorschriften</text:span>
                      </text:p>
                    </table:table-cell>
                  </table:table-row>
                  <table:table-row table:style-name="row">
                    <table:table-cell table:style-name="cell_frame_all" table:number-rows-spanned="1" table:number-columns-spanned="1">
                      <text:p text:style-name="table_al">10a.01</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 3:23-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02</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Art. 6 Bekendmakingswet</text:p>
                      <text:p text:style-name="table_al">Art. 19 Bekendmakingswet</text:p>
                      <text:p text:style-name="table_al">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03</text:p>
                    </table:table-cell>
                    <table:table-cell table:style-name="cell_frame_all" table:number-rows-spanned="1" table:number-columns-spanned="1">
                      <text:p text:style-name="table_al">Uitoefenen van de bevoegdheden genoemd in hoofdstuk 2 t/m 7 van het Besluit bouwwerken leefomgeving</text:p>
                    </table:table-cell>
                    <table:table-cell table:style-name="cell_frame_all" table:number-rows-spanned="1" table:number-columns-spanned="1">
                      <text:p text:style-name="table_al">Hoofdstuk 2 t/m 7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04</text:p>
                    </table:table-cell>
                    <table:table-cell table:style-name="cell_frame_all" table:number-rows-spanned="1" table:number-columns-spanned="1">
                      <text:p text:style-name="table_al">Uitvoeren van verplichtingen tot het beschikbaar stellen en verstrekken van informatie/documenten aan instanties, overheden en bestuursorganen</text:p>
                    </table:table-cell>
                    <table:table-cell table:style-name="cell_frame_all" table:number-rows-spanned="1" table:number-columns-spanned="1">
                      <text:p text:style-name="table_al">Omgevingswet</text:p>
                      <text:p text:style-name="table_al">Omgevingsbeslui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05</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Hoofdstuk 7 Or</text:p>
                      <text:p text:style-name="table_al">§ 22.5.2 tijdelijk deel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06</text:p>
                    </table:table-cell>
                    <table:table-cell table:style-name="cell_frame_all" table:number-rows-spanned="1" table:number-columns-spanned="1">
                      <text:p text:style-name="table_al">Toepassen Wet Bibob-procedure</text:p>
                    </table:table-cell>
                    <table:table-cell table:style-name="cell_frame_all" table:number-rows-spanned="1" table:number-columns-spanned="1">
                      <text:p text:style-name="table_al">Art. 4.19b Ow</text:p>
                      <text:p text:style-name="table_al">Art. 5.3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07</text:p>
                    </table:table-cell>
                    <table:table-cell table:style-name="cell_frame_all" table:number-rows-spanned="1" table:number-columns-spanned="1">
                      <text:p text:style-name="table_al">Het al dan niet verlenen/wijzigen van een 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Art. 5.1 lid 1 onder a Ow Art. 22.26 tijdelijk deel omgevingsplan, zoals opgenomen in art. 7.1 Ib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ext:p text:style-name="table_al"/>
                      <text:p text:style-name="table_al">Afwijken van advies Commissie Ruimtelijke Kwaliteit en Erfgoed is toegestaan na instemming portefeuillehouder</text:p>
                    </table:table-cell>
                  </table:table-row>
                  <table:table-row table:style-name="row">
                    <table:table-cell table:style-name="cell_frame_all" table:number-rows-spanned="1" table:number-columns-spanned="1">
                      <text:p text:style-name="table_al">10a.08</text:p>
                    </table:table-cell>
                    <table:table-cell table:style-name="cell_frame_all" table:number-rows-spanned="1" table:number-columns-spanned="1">
                      <text:p text:style-name="table_al">Het al dan niet verlenen/wijzigen van een omgevingsvergunning voor een bouwactiviteit</text:p>
                    </table:table-cell>
                    <table:table-cell table:style-name="cell_frame_all" table:number-rows-spanned="1" table:number-columns-spanned="1">
                      <text:p text:style-name="table_al">Art. 5.1 lid 2 onder a Ow Paragraaf 2.3.2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ext:p text:style-name="table_al"/>
                      <text:p text:style-name="table_al">Afwijken van advies Commissie Ruimtelijke Kwaliteit en Erfgoed is toegestaan na instemming portefeuillehouder</text:p>
                    </table:table-cell>
                  </table:table-row>
                  <table:table-row table:style-name="row">
                    <table:table-cell table:style-name="cell_frame_all" table:number-rows-spanned="1" table:number-columns-spanned="1">
                      <text:p text:style-name="table_al">10a.09</text:p>
                    </table:table-cell>
                    <table:table-cell table:style-name="cell_frame_all" table:number-rows-spanned="1" table:number-columns-spanned="1">
                      <text:p text:style-name="table_al">Het al dan niet verlenen/wijzigen van een omgevingsvergunning voor een omgevingsplanactiviteit bestaande uit het slopen van een bouwwerk </text:p>
                    </table:table-cell>
                    <table:table-cell table:style-name="cell_frame_all" table:number-rows-spanned="1" table:number-columns-spanned="1">
                      <text:p text:style-name="table_al">Art. 5.1 lid 1 onder a Ow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0</text:p>
                    </table:table-cell>
                    <table:table-cell table:style-name="cell_frame_all" table:number-rows-spanned="1" table:number-columns-spanned="1">
                      <text:p text:style-name="table_al">Het al dan niet verlenen/wijzigen van een omgevingsvergunning voor een omgevingsplanactiviteit bestaande uit het uitvoeren van een werk, niet zijnde een bouwwerk, of werkzaamheid</text:p>
                    </table:table-cell>
                    <table:table-cell table:style-name="cell_frame_all" table:number-rows-spanned="1" table:number-columns-spanned="1">
                      <text:p text:style-name="table_al">Art. 5.1 lid 1 onder a Ow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zienswijze:</text:p>
                      <text:p text:style-name="table_al">Informatieplicht aan bestuursorgaan</text:p>
                      <text:p text:style-name="table_al"/>
                      <text:p text:style-name="table_al">Afwijken van advies Commissie Ruimtelijke Kwaliteit en Erfgoed is toegestaan na instemming portefeuillehouder</text:p>
                    </table:table-cell>
                  </table:table-row>
                  <table:table-row table:style-name="row">
                    <table:table-cell table:style-name="cell_frame_all" table:number-rows-spanned="1" table:number-columns-spanned="1">
                      <text:p text:style-name="table_al">10a.11</text:p>
                    </table:table-cell>
                    <table:table-cell table:style-name="cell_frame_all" table:number-rows-spanned="1" table:number-columns-spanned="1">
                      <text:p text:style-name="table_al">Het al dan niet verlenen/wijzigen van een 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w Art. 2:11 lid 1 APV (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2</text:p>
                    </table:table-cell>
                    <table:table-cell table:style-name="cell_frame_all" table:number-rows-spanned="1" table:number-columns-spanned="1">
                      <text:p text:style-name="table_al">Het al dan niet verlenen/wijzigen van een omgevingsvergunning voor een omgevingsplanactiviteit bestaande uit het maken van een uitweg naar de weg of het verandering brengen in een bestaande uitweg naar de weg</text:p>
                    </table:table-cell>
                    <table:table-cell table:style-name="cell_frame_all" table:number-rows-spanned="1" table:number-columns-spanned="1">
                      <text:p text:style-name="table_al">Art. 5.1 lid 1 onder a Ow</text:p>
                      <text:p text:style-name="table_al">Art. 2:12 APV</text:p>
                      <text:p text:style-name="table_al">(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3</text:p>
                    </table:table-cell>
                    <table:table-cell table:style-name="cell_frame_all" table:number-rows-spanned="1" table:number-columns-spanned="1">
                      <text:p text:style-name="table_al">Het al dan niet verlenen/wijzigen van een omgevingsvergunning voor een omgevingsplanactiviteit bestaande uit een milieubelastende activiteit</text:p>
                    </table:table-cell>
                    <table:table-cell table:style-name="cell_frame_all" table:number-rows-spanned="1" table:number-columns-spanned="1">
                      <text:p text:style-name="table_al">Art. 5.1 lid 1 onder a Ow </text:p>
                      <text:p text:style-name="table_al">Paragraaf 22.3.26 tijdelijk deel omgevingsplan, zoals opgenomen in art. 7.1 Ib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4</text:p>
                    </table:table-cell>
                    <table:table-cell table:style-name="cell_frame_all" table:number-rows-spanned="1" table:number-columns-spanned="1">
                      <text:p text:style-name="table_al">Het al dan niet verlenen/wijzigen van een omgevingsvergunning voor een milieubelastende activiteit</text:p>
                    </table:table-cell>
                    <table:table-cell table:style-name="cell_frame_all" table:number-rows-spanned="1" table:number-columns-spanned="1">
                      <text:p text:style-name="table_al">Art. 5.1 lid 2 onder b Ow </text:p>
                      <text:p text:style-name="table_al">Hoofdstuk 3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5</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Art. 8.10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6</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Paragraaf 8.5.1 Bkl</text:p>
                      <text:p text:style-name="table_al">Paragraaf 8.5.2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7</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ext:p text:style-name="table_al">Art. 16.43 lid 2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8</text:p>
                    </table:table-cell>
                    <table:table-cell table:style-name="cell_frame_all" table:number-rows-spanned="1" table:number-columns-spanned="1">
                      <text:p text:style-name="table_al">Het al dan niet verlenen/wijzigen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w Art. 20, lid 1 Erfgoedverordening (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19</text:p>
                    </table:table-cell>
                    <table:table-cell table:style-name="cell_frame_all" table:number-rows-spanned="1" table:number-columns-spanned="1">
                      <text:p text:style-name="table_al">Het al dan niet verlenen/wijzig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Art. 4.35 lid 2 IwOw </text:p>
                      <text:p text:style-name="table_al">Art. 26, lid 1 Erfgoedverordening (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0</text:p>
                    </table:table-cell>
                    <table:table-cell table:style-name="cell_frame_all" table:number-rows-spanned="1" table:number-columns-spanned="1">
                      <text:p text:style-name="table_al">Het al dan niet verlenen/wijzigen van een omgevingsvergunning voor een rijksmonumentenactiviteit</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1</text:p>
                    </table:table-cell>
                    <table:table-cell table:style-name="cell_frame_all" table:number-rows-spanned="1" table:number-columns-spanned="1">
                      <text:p text:style-name="table_al">Het al dan niet verlenen/wijzigen van een 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w Art. 2:10 lid 3 APV (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2</text:p>
                    </table:table-cell>
                    <table:table-cell table:style-name="cell_frame_all" table:number-rows-spanned="1" table:number-columns-spanned="1">
                      <text:p text:style-name="table_al">Het al dan niet verlenen/wijzigen van een omgevingsvergunning voor een omgevingsplanactiviteit bestaande uit het vellen of doen vellen van een monumentale boom</text:p>
                    </table:table-cell>
                    <table:table-cell table:style-name="cell_frame_all" table:number-rows-spanned="1" table:number-columns-spanned="1">
                      <text:p text:style-name="table_al">Art. 5.1 lid 1 onder a Ow APV / Art. 4, lid 1 Bomenverordening (in samenhang met art. 22.8 Ow en art. 2.1a O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3</text:p>
                    </table:table-cell>
                    <table:table-cell table:style-name="cell_frame_all" table:number-rows-spanned="1" table:number-columns-spanned="1">
                      <text:p text:style-name="table_al">Het al dan niet verlenen/wijzigen van een omgevingsvergunning voor een omgevingsplanactiviteit bestaande uit het vellen of doen vellen van houtopstand</text:p>
                    </table:table-cell>
                    <table:table-cell table:style-name="cell_frame_all" table:number-rows-spanned="1" table:number-columns-spanned="1">
                      <text:p text:style-name="table_al">Art. 5.1 lid 1 onder a Ow APV / Art. 4, lid 1 Bomenverordening (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4</text:p>
                    </table:table-cell>
                    <table:table-cell table:style-name="cell_frame_all" table:number-rows-spanned="1" table:number-columns-spanned="1">
                      <text:p text:style-name="table_al">Het al dan niet verlenen/wijzigen van een omgevingsvergunning voor een omgevingsplanactiviteit bestaande uit het maken of voeren van handelsreclame op of aan een onroerende zaak</text:p>
                    </table:table-cell>
                    <table:table-cell table:style-name="cell_frame_all" table:number-rows-spanned="1" table:number-columns-spanned="1">
                      <text:p text:style-name="table_al">Art. 5.1 lid 1 onder a Ow Art. 4:15 APV (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5</text:p>
                    </table:table-cell>
                    <table:table-cell table:style-name="cell_frame_all" table:number-rows-spanned="1" table:number-columns-spanned="1">
                      <text:p text:style-name="table_al">Actualiseren van een omgevingsvergunning</text:p>
                    </table:table-cell>
                    <table:table-cell table:style-name="cell_frame_all" table:number-rows-spanned="1" table:number-columns-spanned="1">
                      <text:p text:style-name="table_al">Art. 5.3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6</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7</text:p>
                    </table:table-cell>
                    <table:table-cell table:style-name="cell_frame_all" table:number-rows-spanned="1" table:number-columns-spanned="1">
                      <text:p text:style-name="table_al">Het al dan niet verlenen/wijzigen van een omgevingsvergunning voor een omgevingsplanactiviteit: - waarvoor in het omgevingsplan is bepaald dat het verboden is deze zonder omgevingsvergunning te verrichten en die in strijd is met het omgevingsplan; of </text:p>
                      <text:p text:style-name="table_al">- die in strijd is met het omgevingsplan (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maken dit mandaat is slechts toegestaan na afstemming met portefeuillehouder. Bij gebruikmaking mandaat geldt een informatieplicht aan het bestuursorgaan</text:p>
                    </table:table-cell>
                  </table:table-row>
                  <table:table-row table:style-name="row">
                    <table:table-cell table:style-name="cell_frame_all" table:number-rows-spanned="1" table:number-columns-spanned="1">
                      <text:p text:style-name="table_al">10a.28</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
                        <text:span text:style-name="nadrukcur">Informeel</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29</text:p>
                    </table:table-cell>
                    <table:table-cell table:style-name="cell_frame_all" table:number-rows-spanned="1" table:number-columns-spanned="1">
                      <text:p text:style-name="table_al">Weigeren omgevingsvergunning in verband met ernstige gezondheidsrisico's</text:p>
                    </table:table-cell>
                    <table:table-cell table:style-name="cell_frame_all" table:number-rows-spanned="1" table:number-columns-spanned="1">
                      <text:p text:style-name="table_al">Art. 5.32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0</text:p>
                    </table:table-cell>
                    <table:table-cell table:style-name="cell_frame_all" table:number-rows-spanned="1" table:number-columns-spanned="1">
                      <text:p text:style-name="table_al">Beslissen tot het buiten behandeling stellen van een aanvraag om omgevingsvergunning (alle gevallen)</text:p>
                    </table:table-cell>
                    <table:table-cell table:style-name="cell_frame_all" table:number-rows-spanned="1" table:number-columns-spanned="1">
                      <text:p text:style-name="table_al">Omgevingswet</text:p>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1</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2</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 5.36 Ow </text:p>
                      <text:p text:style-name="table_al">Art. 5.36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3</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Art.5.37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4</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Art. 5.39 Ow </text:p>
                      <text:p text:style-name="table_al">Art. 5.40 Ow </text:p>
                      <text:p text:style-name="table_al">Art. 5.4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5</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 5.39 Ow </text:p>
                      <text:p text:style-name="table_al">Art. 5.40 Ow </text:p>
                      <text:p text:style-name="table_al">Art. 5.4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6</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 16.54 lid 3 en 4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7</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Art. 16.64 lid 2 en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8</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39</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0</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1</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2</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Art. 16.79 lid 5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3</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4</text:p>
                    </table:table-cell>
                    <table:table-cell table:style-name="cell_frame_all" table:number-rows-spanned="1" table:number-columns-spanned="1">
                      <text:p text:style-name="table_al">Het al dan niet verlenen van toestemming om een gelijkwaardige maatregel te treffen</text:p>
                    </table:table-cell>
                    <table:table-cell table:style-name="cell_frame_all" table:number-rows-spanned="1" table:number-columns-spanned="1">
                      <text:p text:style-name="table_al">Art. 4.7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5</text:p>
                    </table:table-cell>
                    <table:table-cell table:style-name="cell_frame_all" table:number-rows-spanned="1" table:number-columns-spanned="1">
                      <text:p text:style-name="table_al">Met een verzoeker overeenkomen ex artikel 13.3c dat de schade die op grond van de artikelen 15.1, 15.5, 15.7, eerste lid, 15.8 en 15.9 voor tegemoetkoming in aanmerking zou komen, geheel voor zijn rekening komt.</text:p>
                    </table:table-cell>
                    <table:table-cell table:style-name="cell_frame_all" table:number-rows-spanned="1" table:number-columns-spanned="1">
                      <text:p text:style-name="table_al">Art. 13.3c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6</text:p>
                    </table:table-cell>
                    <table:table-cell table:style-name="cell_frame_all" table:number-rows-spanned="1" table:number-columns-spanned="1">
                      <text:p text:style-name="table_al">Stelen voorschrift inzake financiële zekerheid aan omgevingsvergunning</text:p>
                    </table:table-cell>
                    <table:table-cell table:style-name="cell_frame_all" table:number-rows-spanned="1" table:number-columns-spanned="1">
                      <text:p text:style-name="table_al">Art. 13.5 en 13.6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7</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w</text:p>
                      <text:p text:style-name="table_al">Artt. 4.6 en 4.13 Iw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8</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49</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0</text:p>
                    </table:table-cell>
                    <table:table-cell table:style-name="cell_frame_all" table:number-rows-spanned="1" table:number-columns-spanned="1">
                      <text:p text:style-name="table_al">Aanhouden kostenverhaalsbeschikking</text:p>
                    </table:table-cell>
                    <table:table-cell table:style-name="cell_frame_all" table:number-rows-spanned="1" table:number-columns-spanned="1">
                      <text:p text:style-name="table_al">Art. 16.75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1</text:p>
                    </table:table-cell>
                    <table:table-cell table:style-name="cell_frame_all" table:number-rows-spanned="1" table:number-columns-spanned="1">
                      <text:p text:style-name="table_al">Vragen op zienswijze kostenverhaalsbeschikking</text:p>
                    </table:table-cell>
                    <table:table-cell table:style-name="cell_frame_all" table:number-rows-spanned="1" table:number-columns-spanned="1">
                      <text:p text:style-name="table_al">Art. 16.75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2</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3</text:p>
                    </table:table-cell>
                    <table:table-cell table:style-name="cell_frame_all" table:number-rows-spanned="1" table:number-columns-spanned="1">
                      <text:p text:style-name="table_al">Besluiten op verzoeken om nadeelcompensatie</text:p>
                    </table:table-cell>
                    <table:table-cell table:style-name="cell_frame_all" table:number-rows-spanned="1" table:number-columns-spanned="1">
                      <text:p text:style-name="table_al">Art. 15.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a.54</text:p>
                    </table:table-cell>
                    <table:table-cell table:style-name="cell_frame_all" table:number-rows-spanned="1" table:number-columns-spanned="1">
                      <text:p text:style-name="table_al">Besluiten op verzoeken om schadevergoeding bij gedoogplicht</text:p>
                    </table:table-cell>
                    <table:table-cell table:style-name="cell_frame_all" table:number-rows-spanned="1" table:number-columns-spanned="1">
                      <text:p text:style-name="table_al">Art. 15.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a.55</text:p>
                    </table:table-cell>
                    <table:table-cell table:style-name="cell_frame_all" table:number-rows-spanned="1" table:number-columns-spanned="1">
                      <text:p text:style-name="table_al">Kennisgeving en terinzagelegging</text:p>
                    </table:table-cell>
                    <table:table-cell table:style-name="cell_frame_all" table:number-rows-spanned="1" table:number-columns-spanned="1">
                      <text:p text:style-name="table_al">Art. 16.32b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text:p>
                      <text:p text:style-name="table_al">55a</text:p>
                    </table:table-cell>
                    <table:table-cell table:style-name="cell_frame_all" table:number-rows-spanned="1" table:number-columns-spanned="1">
                      <text:p text:style-name="table_al">Het ter inschrijving aanbieden van voorkeursrechtbeschikkingen</text:p>
                    </table:table-cell>
                    <table:table-cell table:style-name="cell_frame_all" table:number-rows-spanned="1" table:number-columns-spanned="1">
                      <text:p text:style-name="table_al">Artikel 16.82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6</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7</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58</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a.59</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0</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Art. 9.22 Ow</text:p>
                      <text:p text:style-name="table_al">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ext:p text:style-name="table_al"/>
                    </table:table-cell>
                  </table:table-row>
                  <table:table-row table:style-name="row">
                    <table:table-cell table:style-name="cell_frame_all" table:number-rows-spanned="1" table:number-columns-spanned="1">
                      <text:p text:style-name="table_al">10a.61</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text:p>
                      <text:p text:style-name="table_al">Art. 3.52 t/m 3.54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2</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 10.13b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3</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4</text:p>
                    </table:table-cell>
                    <table:table-cell table:style-name="cell_frame_all" table:number-rows-spanned="1" table:number-columns-spanned="1">
                      <text:p text:style-name="table_al">Beslissen op een verzoek tot wijziging gedoogplichtbeschikking</text:p>
                    </table:table-cell>
                    <table:table-cell table:style-name="cell_frame_all" table:number-rows-spanned="1" table:number-columns-spanned="1">
                      <text:p text:style-name="table_al">Art. 10.2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5</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6</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67</text:p>
                    </table:table-cell>
                    <table:table-cell table:style-name="cell_frame_all" table:number-rows-spanned="1" table:number-columns-spanned="1">
                      <text:p text:style-name="table_al">Handhavende bevoegdheden, waaronder het </text:p>
                      <text:list text:style-name="id1-3-2-2-3-2-2-1-8-531-2-2">
                        <text:list-item text:style-override="id1-3-2-2-3-2-2-1-8-531-2-2-1">
                          <text:number>-</text:number>
                          <text:p text:style-name="table_al"> opleggen van een last onder bestuursdwang alsmede het toepassen van bestuursdwang </text:p>
                        </text:list-item>
                        <text:list-item text:style-override="id1-3-2-2-3-2-2-1-8-531-2-2-2">
                          <text:number>-</text:number>
                          <text:p text:style-name="table_al"> opleggen van een last onder dwangsom </text:p>
                        </text:list-item>
                        <text:list-item text:style-override="id1-3-2-2-3-2-2-1-8-531-2-2-3">
                          <text:number>-</text:number>
                          <text:p text:style-name="table_al"> opleggen van een bestuurlijke boete voor zover benoemd in bijzondere wetten en regelingen </text:p>
                        </text:list-item>
                      </text:list>
                    </table:table-cell>
                    <table:table-cell table:style-name="cell_frame_all" table:number-rows-spanned="1" table:number-columns-spanned="1">
                      <text:p text:style-name="table_al">Art. 125 Gemeentewet</text:p>
                      <text:p text:style-name="table_al">Hoofdstuk 1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kenning mandaten zoals weergeven in paragraaf 10 van het Mandaatregister, inclusief de daarbij behorende voorschriften</text:p>
                    </table:table-cell>
                  </table:table-row>
                  <table:table-row table:style-name="row">
                    <table:table-cell table:style-name="cell_frame_all" table:number-rows-spanned="1" table:number-columns-spanned="1">
                      <text:p text:style-name="table_al">10a.68</text:p>
                    </table:table-cell>
                    <table:table-cell table:style-name="cell_frame_all" table:number-rows-spanned="1" table:number-columns-spanned="1">
                      <text:p text:style-name="table_al">Intrekking omgevingsvergunning of ontheffing bij wijze van sanctie</text:p>
                    </table:table-cell>
                    <table:table-cell table:style-name="cell_frame_all" table:number-rows-spanned="1" table:number-columns-spanned="1">
                      <text:p text:style-name="table_al">Art. 18.10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a.69</text:p>
                    </table:table-cell>
                    <table:table-cell table:style-name="cell_frame_all" table:number-rows-spanned="1" table:number-columns-spanned="1">
                      <text:p text:style-name="table_al">Het aanwijzen van toezichthouders en uitgeven van een legitimatiebewijs aan de toezichthouders</text:p>
                    </table:table-cell>
                    <table:table-cell table:style-name="cell_frame_all" table:number-rows-spanned="1" table:number-columns-spanned="1">
                      <text:p text:style-name="table_al">Art. 5:11 Awb</text:p>
                      <text:p text:style-name="table_al">Art. 5:12 Awb</text:p>
                      <text:p text:style-name="table_al">Art. 18.6 lid 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0a.70</text:p>
                    </table:table-cell>
                    <table:table-cell table:style-name="cell_frame_all" table:number-rows-spanned="1" table:number-columns-spanned="1">
                      <text:p text:style-name="table_al">Uitbrengen van advies of beslissen over instemming over een aanvraag omgevingsvergunning in het geval het college niet zelf bevoegd gezag is</text:p>
                    </table:table-cell>
                    <table:table-cell table:style-name="cell_frame_all" table:number-rows-spanned="1" table:number-columns-spanned="1">
                      <text:p text:style-name="table_al">Artt. 6.15, 6.15a en 16.15b Ow</text:p>
                      <text:p text:style-name="table_al">Art. 4.20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antwoordelijk medewerker desbetreffend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71</text:p>
                    </table:table-cell>
                    <table:table-cell table:style-name="cell_frame_all" table:number-rows-spanned="1" table:number-columns-spanned="1">
                      <text:p text:style-name="table_al">Uitoefenen bevoegdheden bij ongewoon voorval</text:p>
                    </table:table-cell>
                    <table:table-cell table:style-name="cell_frame_all" table:number-rows-spanned="1" table:number-columns-spanned="1">
                      <text:p text:style-name="table_al">Art. 19.3 ev.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72</text:p>
                    </table:table-cell>
                    <table:table-cell table:style-name="cell_frame_all" table:number-rows-spanned="1" table:number-columns-spanned="1">
                      <text:p text:style-name="table_al">Uitoefenen bevoegdheden bij archeologische vondst</text:p>
                    </table:table-cell>
                    <table:table-cell table:style-name="cell_frame_all" table:number-rows-spanned="1" table:number-columns-spanned="1">
                      <text:p text:style-name="table_al">Art. 19.8 ev.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73</text:p>
                    </table:table-cell>
                    <table:table-cell table:style-name="cell_frame_all" table:number-rows-spanned="1" table:number-columns-spanned="1">
                      <text:p text:style-name="table_al">Uitoefenen bevoegdheden bij toevalsvondst bodemverontreiniging</text:p>
                    </table:table-cell>
                    <table:table-cell table:style-name="cell_frame_all" table:number-rows-spanned="1" table:number-columns-spanned="1">
                      <text:p text:style-name="table_al">Art. 19.9a ev.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a.74</text:p>
                    </table:table-cell>
                    <table:table-cell table:style-name="cell_frame_all" table:number-rows-spanned="1" table:number-columns-spanned="1">
                      <text:p text:style-name="table_al">Het verzoeken tot het verlenen van ontheffing van instructieregels opgelegd door Gedeputeerde Staten dan wel het Rijk</text:p>
                    </table:table-cell>
                    <table:table-cell table:style-name="cell_frame_all" table:number-rows-spanned="1" table:number-columns-spanned="1">
                      <text:p text:style-name="table_al">Art. 2.32 Ow</text:p>
                      <text:p text:style-name="table_al">Art. 2.24 lid 1 Ow</text:p>
                      <text:p text:style-name="table_al">Art. 2.25 lid 6 Ow</text:p>
                      <text:p text:style-name="table_al">Art. 2.22 lid 1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1</text:span>
                      </text:p>
                    </table:table-cell>
                    <table:table-cell table:style-name="cell_frame_all" table:number-rows-spanned="1" table:number-columns-spanned="6">
                      <text:p text:style-name="table_al">
                        <text:span text:style-name="nadrukvet">OPENBARE ORDE EN VEILIGHEID</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bereiding/organisatie inzake de uitvoering van de Wet Veiligheidsregio’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OOV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nemen van een besluit om de regionale omroep te laten fungeren als calamiteitenzender in een crisissituatie, conform het Convenant Calamiteitenzender RTV Utrecht </text:p>
                    </table:table-cell>
                    <table:table-cell table:style-name="cell_frame_all" table:number-rows-spanned="1" table:number-columns-spanned="1">
                      <text:p text:style-name="table_al">Art. 6.26 van de Mediawet en het Koninklijk Besluit van 23 juni 1988, waarin regels worden gegeven ter uitvoering van artikel 173 (nu: 6.26) van de Medi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OOV, APV en bijzondere wetten</text:p>
                      <text:p text:style-name="table_al"/>
                      <text:p text:style-name="table_al">Hoofd Actiecentru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uitdrukkelijke afstemming met burgemeest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anwijzingen geven aan de Regionale Ambulance-voorziening</text:p>
                    </table:table-cell>
                    <table:table-cell table:style-name="cell_frame_all" table:number-rows-spanned="1" table:number-columns-spanned="1">
                      <text:p text:style-name="table_al">Art. 6 van 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zonder vooraf ruggespraak te houden met het beleidsteam, gedurende een crisissituatie (via de hem beschikbaar staande middelen/kanalen), verspreiden van informatie onder 'publiek' en 'pers', voor zover die informatie betrekking heeft op:</text:p>
                      <text:list text:style-name="id1-3-2-2-3-2-2-1-8-544-2-2">
                        <text:list-item text:style-override="id1-3-2-2-3-2-2-1-8-544-2-2-1">
                          <text:number>-</text:number>
                          <text:p text:style-name="table_al"> de inhoud: feiten en omstandigheden die hetzij door het operationele team, hetzij door eigen waarneming/registratie zonder gerede twijfel als juist zijn te kwalificeren</text:p>
                        </text:list-item>
                        <text:list-item text:style-override="id1-3-2-2-3-2-2-1-8-544-2-2-2">
                          <text:number>-</text:number>
                          <text:p text:style-name="table_al"> de procedure: de verantwoordelijkheden, taken en werkzaamheden van de diverse actoren binnen de crisisorganisatie</text:p>
                        </text:list-item>
                        <text:list-item text:style-override="id1-3-2-2-3-2-2-1-8-544-2-2-3">
                          <text:number>-</text:number>
                          <text:p text:style-name="table_al"> het proces: de momenten waarop en middelen waarmee vanuit de crisisorganisatie aan het publiek en de pers, relevante en actuele informatie beschikbaar wordt gesteld</text:p>
                        </text:list-item>
                      </text:list>
                    </table:table-cell>
                    <table:table-cell table:style-name="cell_frame_all" table:number-rows-spanned="1" table:number-columns-spanned="1">
                      <text:p text:style-name="table_al">Art. 7 van 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OOV, APV en bijzondere wetten</text:p>
                      <text:p text:style-name="table_al"/>
                      <text:p text:style-name="table_al">Hoofd Actiecentrum 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uitdrukkelijke afstemming met burgemeester</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verzoeken om en verkrijgen van politiegegevens</text:p>
                    </table:table-cell>
                    <table:table-cell table:style-name="cell_frame_all" table:number-rows-spanned="1" table:number-columns-spanned="1">
                      <text:p text:style-name="table_al">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al dan niet opleggen van maatregelen (aanlijngebod of een aanlijn- en muilkorfgebod) ten aanzien van eigenaren en houders van honden </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OOV, 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Het al dan niet toepassen van de bevoegdheden bedoeld in de Beleidsregels bijtincidenten honden gemeente Vijfheerenlanden 2023 </text:p>
                    </table:table-cell>
                    <table:table-cell table:style-name="cell_frame_all" table:number-rows-spanned="1" table:number-columns-spanned="1">
                      <text:p text:style-name="table_al">Beleidsregels bijtincidenten honden gemeente Vijfheerenlanden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adviseur OOV team OOV, APV en bijzondere wetten</text:p>
                    </table:table-cell>
                    <table:table-cell table:style-name="cell_frame_all" table:number-rows-spanned="1" table:number-columns-spanned="1">
                      <text:p text:style-name="table_al">Met uitzondering van de bevoegdheid tot inbeslagname en de bevoegdheid tot het laten euthanaseren van een h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2</text:span>
                      </text:p>
                    </table:table-cell>
                    <table:table-cell table:style-name="cell_frame_all" table:number-rows-spanned="1" table:number-columns-spanned="6">
                      <text:p text:style-name="table_al">
                        <text:span text:style-name="nadrukvet">Personeel en organisatie/HRM</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Aangaan van een overeenkomst voor inhuur van tijdelijk (extern) personeel</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Drempelbedragen in 4.03 zijn van overeenkomstige toepassing</text:p>
                    </table:table-cell>
                    <table:table-cell table:style-name="cell_frame_all" table:number-rows-spanned="1" table:number-columns-spanned="1">
                      <text:p text:style-name="table_al">Besluit afstemmen met budgetbeheerder/PAV’er desbetreffend team </text:p>
                      <text:p text:style-name="table_al"/>
                      <text:p text:style-name="table_al">Informatieplicht aan directie</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Aangaan van een arbeidsovereenkomst voor bepaalde tijd of onbepaalde tijd</text:p>
                    </table:table-cell>
                    <table:table-cell table:style-name="cell_frame_all" table:number-rows-spanned="1" table:number-columns-spanned="1">
                      <text:p text:style-name="table_al">Art. 7:610 BW en art. 2.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algemeen directeur</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Aangaan van een oproepovereenkomst</text:p>
                    </table:table-cell>
                    <table:table-cell table:style-name="cell_frame_all" table:number-rows-spanned="1" table:number-columns-spanned="1">
                      <text:p text:style-name="table_al">Art. 7:628a lid 9 BW en art. 2.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Overeenkomst aangaan voor werkervaringsplaats</text:p>
                    </table:table-cell>
                    <table:table-cell table:style-name="cell_frame_all" table:number-rows-spanned="1" table:number-columns-spanned="1">
                      <text:p text:style-name="table_al">Art. 2.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ext:p text:style-name="table_al"/>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aangaan van een stageovereenkomst</text:p>
                    </table:table-cell>
                    <table:table-cell table:style-name="cell_frame_all" table:number-rows-spanned="1" table:number-columns-spanned="1">
                      <text:p text:style-name="table_al">Art. 2.9 Cao Gemeenten</text:p>
                      <text:p text:style-name="table_al"/>
                      <text:p text:style-name="table_al">Stage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ext:p text:style-name="table_al"/>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Overeenkomen van het (aanvangs)salaris, inclusief het overeenkomen van een aanloopschaal</text:p>
                    </table:table-cell>
                    <table:table-cell table:style-name="cell_frame_all" table:number-rows-spanned="1" table:number-columns-spanned="1">
                      <text:p text:style-name="table_al">Artt. 2.6 en 3.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Afzien van beëindiging van de arbeidsovereenkomst bij bereiken van de AOW-leeftijd</text:p>
                    </table:table-cell>
                    <table:table-cell table:style-name="cell_frame_all" table:number-rows-spanned="1" table:number-columns-spanned="1">
                      <text:p text:style-name="table_al">Art. 2.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griffier en algemeen directeur</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Het verbinden van aanvullende voorwaarden aan een salarisverhoging</text:p>
                    </table:table-cell>
                    <table:table-cell table:style-name="cell_frame_all" table:number-rows-spanned="1" table:number-columns-spanned="1">
                      <text:p text:style-name="table_al">Art. 3.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Het toekennen van een extra periodieke salarisverhoging</text:p>
                    </table:table-cell>
                    <table:table-cell table:style-name="cell_frame_all" table:number-rows-spanned="1" table:number-columns-spanned="1">
                      <text:p text:style-name="table_al">Art. 3.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 </text:p>
                      <text:p text:style-name="table_al"/>
                      <text:p text:style-name="table_al">Bij toekenning van twee of meer extra periodieken na besluit MT/DT</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aststellen vaste periodiekdatum</text:p>
                    </table:table-cell>
                    <table:table-cell table:style-name="cell_frame_all" table:number-rows-spanned="1" table:number-columns-spanned="1">
                      <text:p text:style-name="table_al">Art. 3.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Onthouden periodieke salarisverhoging</text:p>
                    </table:table-cell>
                    <table:table-cell table:style-name="cell_frame_all" table:number-rows-spanned="1" table:number-columns-spanned="1">
                      <text:p text:style-name="table_al">Art. 3.5 Cao Gemeenten</text:p>
                      <text:p text:style-name="table_al"/>
                      <text:p text:style-name="table_al">Uitvoeringsregeling Hoofdstuk 3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vereenkomen andere functie met lager salaris</text:p>
                    </table:table-cell>
                    <table:table-cell table:style-name="cell_frame_all" table:number-rows-spanned="1" table:number-columns-spanned="1">
                      <text:p text:style-name="table_al">Art. 3.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Beslissen over toekennen:</text:p>
                      <text:list text:style-name="id1-3-2-2-3-2-2-1-8-562-2-2">
                        <text:list-item text:style-override="id1-3-2-2-3-2-2-1-8-562-2-2-1">
                          <text:number>-</text:number>
                          <text:p text:style-name="table_al"> functioneringstoelage</text:p>
                        </text:list-item>
                        <text:list-item text:style-override="id1-3-2-2-3-2-2-1-8-562-2-2-2">
                          <text:number>-</text:number>
                          <text:p text:style-name="table_al"> arbeidsmarkttoelage</text:p>
                        </text:list-item>
                        <text:list-item text:style-override="id1-3-2-2-3-2-2-1-8-562-2-2-3">
                          <text:number>-</text:number>
                          <text:p text:style-name="table_al"> garantietoelage</text:p>
                        </text:list-item>
                      </text:list>
                    </table:table-cell>
                    <table:table-cell table:style-name="cell_frame_all" table:number-rows-spanned="1" table:number-columns-spanned="1">
                      <text:p text:style-name="table_al">Artt. 3.8, 3.9 en 3.1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Beslissen over toekennen:</text:p>
                      <text:list text:style-name="id1-3-2-2-3-2-2-1-8-563-2-2">
                        <text:list-item text:style-override="id1-3-2-2-3-2-2-1-8-563-2-2-1">
                          <text:number>-</text:number>
                          <text:p text:style-name="table_al"> waarnemingstoelage</text:p>
                        </text:list-item>
                      </text:list>
                    </table:table-cell>
                    <table:table-cell table:style-name="cell_frame_all" table:number-rows-spanned="1" table:number-columns-spanned="1">
                      <text:p text:style-name="table_al">Art. 3.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Beslissen over toekennen </text:p>
                      <text:list text:style-name="id1-3-2-2-3-2-2-1-8-564-2-2">
                        <text:list-item text:style-override="id1-3-2-2-3-2-2-1-8-564-2-2-1">
                          <text:number>-</text:number>
                          <text:p text:style-name="table_al"> toelage onregelmatige dienst </text:p>
                        </text:list-item>
                        <text:list-item text:style-override="id1-3-2-2-3-2-2-1-8-564-2-2-2">
                          <text:number>-</text:number>
                          <text:p text:style-name="table_al"> buitendagvenstertoelage</text:p>
                        </text:list-item>
                        <text:list-item text:style-override="id1-3-2-2-3-2-2-1-8-564-2-2-3">
                          <text:number>-</text:number>
                          <text:p text:style-name="table_al"> toelage beschikbaarheidsdienst</text:p>
                        </text:list-item>
                        <text:list-item text:style-override="id1-3-2-2-3-2-2-1-8-564-2-2-4">
                          <text:number>-</text:number>
                          <text:p text:style-name="table_al"> inconveniëntentoelage</text:p>
                        </text:list-item>
                        <text:list-item text:style-override="id1-3-2-2-3-2-2-1-8-564-2-2-5">
                          <text:number>-</text:number>
                          <text:p text:style-name="table_al"> afbouwtoelage</text:p>
                        </text:list-item>
                      </text:list>
                    </table:table-cell>
                    <table:table-cell table:style-name="cell_frame_all" table:number-rows-spanned="1" table:number-columns-spanned="1">
                      <text:p text:style-name="table_al">Artt. 3.11, 3.12, 3.13, 3.14, 3.1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Toekennen van een jubileumuitkering</text:p>
                    </table:table-cell>
                    <table:table-cell table:style-name="cell_frame_all" table:number-rows-spanned="1" table:number-columns-spanned="1">
                      <text:p text:style-name="table_al">Art. 3.1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oekennen van een bijzondere beloning i.v.m. uitstekend functioneren of bijzondere prestaties</text:p>
                    </table:table-cell>
                    <table:table-cell table:style-name="cell_frame_all" table:number-rows-spanned="1" table:number-columns-spanned="1">
                      <text:p text:style-name="table_al">Art. 3.1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Toekennen van een overwerkvergoeding</text:p>
                    </table:table-cell>
                    <table:table-cell table:style-name="cell_frame_all" table:number-rows-spanned="1" table:number-columns-spanned="1">
                      <text:p text:style-name="table_al">Art. 3.1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Toekennen vergoeding BHV, EHBO en interventieteam</text:p>
                    </table:table-cell>
                    <table:table-cell table:style-name="cell_frame_all" table:number-rows-spanned="1" table:number-columns-spanned="1">
                      <text:p text:style-name="table_al">Art. 3.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Toekennen reis- en verblijfkostenvergoeding</text:p>
                    </table:table-cell>
                    <table:table-cell table:style-name="cell_frame_all" table:number-rows-spanned="1" table:number-columns-spanned="1">
                      <text:p text:style-name="table_al">Art. 3.21 Cao Gemeenten</text:p>
                      <text:p text:style-name="table_al"/>
                      <text:p text:style-name="table_al">Reis- en verblijfkosten/woon- werkverkeer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ekennen van reiskostenvergoeding woon-/werkverkeer en thuiswerkvergoeding</text:p>
                    </table:table-cell>
                    <table:table-cell table:style-name="cell_frame_all" table:number-rows-spanned="1" table:number-columns-spanned="1">
                      <text:p text:style-name="table_al">Artt. 3.22 en 3.22a Cao Gemeenten</text:p>
                      <text:p text:style-name="table_al"/>
                      <text:p text:style-name="table_al">Reis- en verblijfkosten/woon- werkverkeer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verige uitvoering Regeling reiskostenvergoeding gemeente Vijfheerenlanden</text:p>
                    </table:table-cell>
                    <table:table-cell table:style-name="cell_frame_all" table:number-rows-spanned="1" table:number-columns-spanned="1">
                      <text:p text:style-name="table_al">Reis- en verblijfkosten/woon- werkverkeer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Uitbetalen en registreren (resterend) IKB</text:p>
                    </table:table-cell>
                    <table:table-cell table:style-name="cell_frame_all" table:number-rows-spanned="1" table:number-columns-spanned="1">
                      <text:p text:style-name="table_al">Artt. 4.4 en 4.5 Cao Gemeenten</text:p>
                      <text:p text:style-name="table_al"/>
                      <text:p text:style-name="table_al">Regeling Individueel Keuze Budget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Besluiten op een verzoek in het kader van het IKB</text:p>
                    </table:table-cell>
                    <table:table-cell table:style-name="cell_frame_all" table:number-rows-spanned="1" table:number-columns-spanned="1">
                      <text:p text:style-name="table_al">Artt. 4.4 en 4.5 Cao Gemeenten</text:p>
                      <text:p text:style-name="table_al"/>
                      <text:p text:style-name="table_al">Regeling Individueel Keuze Budget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erhalen teveel betaalde bedragen door werkgever op werknemer</text:p>
                    </table:table-cell>
                    <table:table-cell table:style-name="cell_frame_all" table:number-rows-spanned="1" table:number-columns-spanned="1">
                      <text:p text:style-name="table_al">Art. 4.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Overeenkomen van aanpassing arbeidsduur, werktijd, arbeidsplaats, alsmede verruiming arbeidsduur van 36 naar 40 uur</text:p>
                    </table:table-cell>
                    <table:table-cell table:style-name="cell_frame_all" table:number-rows-spanned="1" table:number-columns-spanned="1">
                      <text:p text:style-name="table_al">Art. 5.1 Cao Gemeenten</text:p>
                      <text:p text:style-name="table_al"/>
                      <text:p text:style-name="table_al">Wet flexibel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1">
                      <text:p text:style-name="table_al">Het maken van afspraken en het aanpassen van de afspraken omtrent werktijden in een individueel geval (standaardregeling)</text:p>
                    </table:table-cell>
                    <table:table-cell table:style-name="cell_frame_all" table:number-rows-spanned="1" table:number-columns-spanned="1">
                      <text:p text:style-name="table_al">Art. 5.4 Cao Gemeenten</text:p>
                      <text:p text:style-name="table_al"/>
                      <text:p text:style-name="table_al">Werktijden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28</text:p>
                    </table:table-cell>
                    <table:table-cell table:style-name="cell_frame_all" table:number-rows-spanned="1" table:number-columns-spanned="1">
                      <text:p text:style-name="table_al">Het vaststellen van de werktijden in een individueel geval (standaardregeling)</text:p>
                    </table:table-cell>
                    <table:table-cell table:style-name="cell_frame_all" table:number-rows-spanned="1" table:number-columns-spanned="1">
                      <text:p text:style-name="table_al">Art. 5.4 Cao Gemeenten</text:p>
                      <text:p text:style-name="table_al"/>
                      <text:p text:style-name="table_al">Werktijden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29</text:p>
                    </table:table-cell>
                    <table:table-cell table:style-name="cell_frame_all" table:number-rows-spanned="1" table:number-columns-spanned="1">
                      <text:p text:style-name="table_al">Het aanwijzen van functies of medewerkers die vallen onder de bijzondere regeling werktijden</text:p>
                      <text:p text:style-name="table_al"/>
                    </table:table-cell>
                    <table:table-cell table:style-name="cell_frame_all" table:number-rows-spanned="1" table:number-columns-spanned="1">
                      <text:p text:style-name="table_al">Art. 5.5 Cao Gemeenten</text:p>
                      <text:p text:style-name="table_al"/>
                      <text:p text:style-name="table_al">Werktijden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Het vaststellen van de werktijden in een individueel geval (bijzondere regeling)</text:p>
                    </table:table-cell>
                    <table:table-cell table:style-name="cell_frame_all" table:number-rows-spanned="1" table:number-columns-spanned="1">
                      <text:p text:style-name="table_al">Art. 5.5 Cao Gemeenten</text:p>
                      <text:p text:style-name="table_al"/>
                      <text:p text:style-name="table_al">Werktijden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Overige uitvoering en besluitvorming op grond van de Werktijdenregeling Gemeente Vijfheerenlanden</text:p>
                    </table:table-cell>
                    <table:table-cell table:style-name="cell_frame_all" table:number-rows-spanned="1" table:number-columns-spanned="1">
                      <text:p text:style-name="table_al">Werktijdenregel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ext:p text:style-name="table_al"/>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erlenen van vakantie, al dan niet na een verzoek daartoe</text:p>
                    </table:table-cell>
                    <table:table-cell table:style-name="cell_frame_all" table:number-rows-spanned="1" table:number-columns-spanned="1">
                      <text:p text:style-name="table_al">Artt. 6.1, 6.2, 6.4 Cao Gemeenten</text:p>
                      <text:p text:style-name="table_al"/>
                      <text:p text:style-name="table_al">Boek 7, Titel 10, Afdeling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Registratie opgenomen en resterend en verjaard wettelijk en bovenwettelijk verlof</text:p>
                    </table:table-cell>
                    <table:table-cell table:style-name="cell_frame_all" table:number-rows-spanned="1" table:number-columns-spanned="1">
                      <text:p text:style-name="table_al">Artt. 6.1, 6.2, 6.4 Cao Gemeenten</text:p>
                      <text:p text:style-name="table_al"/>
                      <text:p text:style-name="table_al">Boek 7, Titel 10, Afdeling 3 BW</text:p>
                      <text:p text:style-name="table_al"/>
                      <text:p text:style-name="table_al">Regeling Vakantie en verlof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Beslissen op verzoek om inzetten vakantie-uren voor een langere vakantieperiode </text:p>
                    </table:table-cell>
                    <table:table-cell table:style-name="cell_frame_all" table:number-rows-spanned="1" table:number-columns-spanned="1">
                      <text:p text:style-name="table_al">Art. 6.1 Cao Gemeenten</text:p>
                      <text:p text:style-name="table_al"/>
                      <text:p text:style-name="table_al">Boek 7, Titel 10, Afdeling 3 BW</text:p>
                      <text:p text:style-name="table_al"/>
                      <text:p text:style-name="table_al">Regeling Vakantie en verlof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Intrekken van verleende vakantie</text:p>
                    </table:table-cell>
                    <table:table-cell table:style-name="cell_frame_all" table:number-rows-spanned="1" table:number-columns-spanned="1">
                      <text:p text:style-name="table_al">Art. 6.1 Cao Gemeenten</text:p>
                      <text:p text:style-name="table_al"/>
                      <text:p text:style-name="table_al">Boek 7, Titel 10, Afdeling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Beslissen nemen en in overleg treden inzake verlofspaaruren</text:p>
                    </table:table-cell>
                    <table:table-cell table:style-name="cell_frame_all" table:number-rows-spanned="1" table:number-columns-spanned="1">
                      <text:p text:style-name="table_al">Art. 6.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Beslissen op verzoek om verkoop van bovenwettelijke vakantie-uren</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Afwijzen verzoek om verkoop van bovenwettelijke vakantie-uren</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39</text:p>
                    </table:table-cell>
                    <table:table-cell table:style-name="cell_frame_all" table:number-rows-spanned="1" table:number-columns-spanned="1">
                      <text:p text:style-name="table_al">Uitoefenen werkgeversbevoegdheden Regeling Vakantie en verlof Gemeente Vijfheerenlanden</text:p>
                    </table:table-cell>
                    <table:table-cell table:style-name="cell_frame_all" table:number-rows-spanned="1" table:number-columns-spanned="1">
                      <text:p text:style-name="table_al">Regeling Vakantie en verlof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0</text:p>
                    </table:table-cell>
                    <table:table-cell table:style-name="cell_frame_all" table:number-rows-spanned="1" table:number-columns-spanned="1">
                      <text:p text:style-name="table_al">Beslissen op een verzoek om langdurend zorgverlof en (beëindigen) onbetaald verlof</text:p>
                    </table:table-cell>
                    <table:table-cell table:style-name="cell_frame_all" table:number-rows-spanned="1" table:number-columns-spanned="1">
                      <text:p text:style-name="table_al">Artt. 6.8, 6.15 en 6.16 Cao Gemeenten</text:p>
                      <text:p text:style-name="table_al"/>
                      <text:p text:style-name="table_al">Wet Arbeid en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Beslissen over een verzoek om overig verlof</text:p>
                    </table:table-cell>
                    <table:table-cell table:style-name="cell_frame_all" table:number-rows-spanned="1" table:number-columns-spanned="1">
                      <text:p text:style-name="table_al">Artt. 6.7, 6.9, 6.10, 6.12, 6.13, 6.18, 12.4 en 12.5 Cao Gemeenten</text:p>
                      <text:p text:style-name="table_al"/>
                      <text:p text:style-name="table_al">Wet arbeid en zorg</text:p>
                      <text:p text:style-name="table_al"/>
                      <text:p text:style-name="table_al">Uitvoeringsregeling buitengewoon verlof ten behoeve van jeugd/jongeren en kwetsbare groe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Beslissen over salaris tijdens ziekte, m.u.v. arbeidsongeschiktheid in en door de dienst</text:p>
                    </table:table-cell>
                    <table:table-cell table:style-name="cell_frame_all" table:number-rows-spanned="1" table:number-columns-spanned="1">
                      <text:p text:style-name="table_al">Artt. 7.1 en 7.2 Cao Gemeenten</text:p>
                      <text:p text:style-name="table_al"/>
                      <text:p text:style-name="table_al">Art. 7:62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Beslissingen omtrent arbeidsongeschiktheid in en door de dienst</text:p>
                    </table:table-cell>
                    <table:table-cell table:style-name="cell_frame_all" table:number-rows-spanned="1" table:number-columns-spanned="1">
                      <text:p text:style-name="table_al">Artt. 7.1 en 7.3 Cao Gemeenten</text:p>
                      <text:p text:style-name="table_al"/>
                      <text:p text:style-name="table_al">Art. 7:62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Opdracht geven tot geneeskundig onderzoek en verzoek UWV om maatregelen of voorzieningen</text:p>
                    </table:table-cell>
                    <table:table-cell table:style-name="cell_frame_all" table:number-rows-spanned="1" table:number-columns-spanned="1">
                      <text:p text:style-name="table_al">Art. 7.4 Cao Gemeenten</text:p>
                      <text:p text:style-name="table_al"/>
                      <text:p text:style-name="table_al">Art. 7:658a BW</text:p>
                      <text:p text:style-name="table_al"/>
                      <text:p text:style-name="table_al">Art. 4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Uitvoeren en vaststellen van de beoordeling</text:p>
                    </table:table-cell>
                    <table:table-cell table:style-name="cell_frame_all" table:number-rows-spanned="1" table:number-columns-spanned="1">
                      <text:p text:style-name="table_al">Art. 8.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6</text:p>
                    </table:table-cell>
                    <table:table-cell table:style-name="cell_frame_all" table:number-rows-spanned="1" table:number-columns-spanned="1">
                      <text:p text:style-name="table_al">Overeenkomen een opleiding te volgen of verlenen van verlof voor het volgen van een opleiding</text:p>
                    </table:table-cell>
                    <table:table-cell table:style-name="cell_frame_all" table:number-rows-spanned="1" table:number-columns-spanned="1">
                      <text:p text:style-name="table_al">Artt. 8.2 en 8.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7</text:p>
                    </table:table-cell>
                    <table:table-cell table:style-name="cell_frame_all" table:number-rows-spanned="1" table:number-columns-spanned="1">
                      <text:p text:style-name="table_al">Vaststellen opleidingsplan voor de organisatie</text:p>
                    </table:table-cell>
                    <table:table-cell table:style-name="cell_frame_all" table:number-rows-spanned="1" table:number-columns-spanned="1">
                      <text:p text:style-name="table_al">Art. 8.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able:table-cell>
                  </table:table-row>
                  <table:table-row table:style-name="row">
                    <table:table-cell table:style-name="cell_frame_all" table:number-rows-spanned="1" table:number-columns-spanned="1">
                      <text:p text:style-name="table_al">12.48</text:p>
                    </table:table-cell>
                    <table:table-cell table:style-name="cell_frame_all" table:number-rows-spanned="1" table:number-columns-spanned="1">
                      <text:p text:style-name="table_al">Toekennen loopbaanadvies en aanwijzen deskundige</text:p>
                    </table:table-cell>
                    <table:table-cell table:style-name="cell_frame_all" table:number-rows-spanned="1" table:number-columns-spanned="1">
                      <text:p text:style-name="table_al">Art. 8.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49</text:p>
                    </table:table-cell>
                    <table:table-cell table:style-name="cell_frame_all" table:number-rows-spanned="1" table:number-columns-spanned="1">
                      <text:p text:style-name="table_al">Opstellen van en maken van afspraken in het kader van een persoonlijk ontwikkelingsplan, alsmede het beslissingen omtrent financiële vergoeding</text:p>
                    </table:table-cell>
                    <table:table-cell table:style-name="cell_frame_all" table:number-rows-spanned="1" table:number-columns-spanned="1">
                      <text:p text:style-name="table_al">Art.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0</text:p>
                    </table:table-cell>
                    <table:table-cell table:style-name="cell_frame_all" table:number-rows-spanned="1" table:number-columns-spanned="1">
                      <text:p text:style-name="table_al">Bepalen datum boventalligheid</text:p>
                    </table:table-cell>
                    <table:table-cell table:style-name="cell_frame_all" table:number-rows-spanned="1" table:number-columns-spanned="1">
                      <text:p text:style-name="table_al">Art. 9.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Onderzoeken van wensen en ontwikkelingsmogelijkheden werknemer i.h.k.v. Van werk naar werk-onderzoek</text:p>
                    </table:table-cell>
                    <table:table-cell table:style-name="cell_frame_all" table:number-rows-spanned="1" table:number-columns-spanned="1">
                      <text:p text:style-name="table_al">Art. 9.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Opstellen en aangaan Van werk naar werk-contract, alsmede beslissen over betalen noodzakelijke kosten</text:p>
                    </table:table-cell>
                    <table:table-cell table:style-name="cell_frame_all" table:number-rows-spanned="1" table:number-columns-spanned="1">
                      <text:p text:style-name="table_al">Art. 9.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ussentijds beëindigen Van werk naar werk-traject</text:p>
                    </table:table-cell>
                    <table:table-cell table:style-name="cell_frame_all" table:number-rows-spanned="1" table:number-columns-spanned="1">
                      <text:p text:style-name="table_al">Artt. 9.10 en 9.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Beëindigen bij einde van de duur Van werk naar werk-traject</text:p>
                    </table:table-cell>
                    <table:table-cell table:style-name="cell_frame_all" table:number-rows-spanned="1" table:number-columns-spanned="1">
                      <text:p text:style-name="table_al">Art. 9.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erlengen Van werk naar werk-traject</text:p>
                    </table:table-cell>
                    <table:table-cell table:style-name="cell_frame_all" table:number-rows-spanned="1" table:number-columns-spanned="1">
                      <text:p text:style-name="table_al">Art. 9.1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Toekennen uitkeringen bij werkloosheid en beslissen omtrent het recht op suppletie</text:p>
                    </table:table-cell>
                    <table:table-cell table:style-name="cell_frame_all" table:number-rows-spanned="1" table:number-columns-spanned="1">
                      <text:p text:style-name="table_al">Artt. 10.1, 10.5, 10.12 en Bijlage 6D en 6E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Vaststellen recht op na-wettelijke uitkering, reparatie-uitkering en bijzondere uitkering</text:p>
                    </table:table-cell>
                    <table:table-cell table:style-name="cell_frame_all" table:number-rows-spanned="1" table:number-columns-spanned="1">
                      <text:p text:style-name="table_al">Artt. 10.10, 10.19 en 10.2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Afkopen na-wettelijke uitkering en reparatie-uitkering, inclusief het bepalen van het de hoogte van het bedrag en de voorwaarden</text:p>
                    </table:table-cell>
                    <table:table-cell table:style-name="cell_frame_all" table:number-rows-spanned="1" table:number-columns-spanned="1">
                      <text:p text:style-name="table_al">Artt. 10.10 en 10.1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59</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Art. 10.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0</text:p>
                    </table:table-cell>
                    <table:table-cell table:style-name="cell_frame_all" table:number-rows-spanned="1" table:number-columns-spanned="1">
                      <text:p text:style-name="table_al">Treffen van een passende regeling</text:p>
                    </table:table-cell>
                    <table:table-cell table:style-name="cell_frame_all" table:number-rows-spanned="1" table:number-columns-spanned="1">
                      <text:p text:style-name="table_al">Art. 10.2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Sluiten convenant met de ondernemingsraad</text:p>
                    </table:table-cell>
                    <table:table-cell table:style-name="cell_frame_all" table:number-rows-spanned="1" table:number-columns-spanned="1">
                      <text:p text:style-name="table_al">Art. 13.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Uitvoering en besluitvorming Regeling verstrekking dienstkleding Gemeente Vijfheerenlanden</text:p>
                    </table:table-cell>
                    <table:table-cell table:style-name="cell_frame_all" table:number-rows-spanned="1" table:number-columns-spanned="1">
                      <text:p text:style-name="table_al">Art. 11.1 Cao Gemeenten </text:p>
                      <text:p text:style-name="table_al"/>
                      <text:p text:style-name="table_al">Regeling verstrekking dienstkleding en beschermingsmiddelen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Bepalen wanneer een werknemer weer mag werken bij infectieziekten</text:p>
                    </table:table-cell>
                    <table:table-cell table:style-name="cell_frame_all" table:number-rows-spanned="1" table:number-columns-spanned="1">
                      <text:p text:style-name="table_al">Art. 11.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de bedrijfsarts</text:p>
                    </table:table-cell>
                  </table:table-row>
                  <table:table-row table:style-name="row">
                    <table:table-cell table:style-name="cell_frame_all" table:number-rows-spanned="1" table:number-columns-spanned="1">
                      <text:p text:style-name="table_al">12.64</text:p>
                    </table:table-cell>
                    <table:table-cell table:style-name="cell_frame_all" table:number-rows-spanned="1" table:number-columns-spanned="1">
                      <text:p text:style-name="table_al">Verlenen van toestemming voor gebruik eigen motorrijtuig voor werkzaamheden</text:p>
                    </table:table-cell>
                    <table:table-cell table:style-name="cell_frame_all" table:number-rows-spanned="1" table:number-columns-spanned="1">
                      <text:p text:style-name="table_al">Art. 11.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5</text:p>
                    </table:table-cell>
                    <table:table-cell table:style-name="cell_frame_all" table:number-rows-spanned="1" table:number-columns-spanned="1">
                      <text:p text:style-name="table_al">Schorsen als ordemaatregel</text:p>
                    </table:table-cell>
                    <table:table-cell table:style-name="cell_frame_all" table:number-rows-spanned="1" table:number-columns-spanned="1">
                      <text:p text:style-name="table_al">Art. 1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Na afstemming met portefeuillehouder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66</text:p>
                    </table:table-cell>
                    <table:table-cell table:style-name="cell_frame_all" table:number-rows-spanned="1" table:number-columns-spanned="1">
                      <text:p text:style-name="table_al">Opleggen van een disciplinaire maatregel, schorsing en plaatsing in andere functie</text:p>
                    </table:table-cell>
                    <table:table-cell table:style-name="cell_frame_all" table:number-rows-spanned="1" table:number-columns-spanned="1">
                      <text:p text:style-name="table_al">Art. 7:660 BW</text:p>
                      <text:p text:style-name="table_al"/>
                      <text:p text:style-name="table_al">Art. 11.4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Na afstemming met portefeuillehouder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67</text:p>
                    </table:table-cell>
                    <table:table-cell table:style-name="cell_frame_all" table:number-rows-spanned="1" table:number-columns-spanned="1">
                      <text:p text:style-name="table_al">Ontzeggen van de toegang</text:p>
                    </table:table-cell>
                    <table:table-cell table:style-name="cell_frame_all" table:number-rows-spanned="1" table:number-columns-spanned="1">
                      <text:p text:style-name="table_al">Art. 7:66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68</text:p>
                    </table:table-cell>
                    <table:table-cell table:style-name="cell_frame_all" table:number-rows-spanned="1" table:number-columns-spanned="1">
                      <text:p text:style-name="table_al">Meewerken aan geschilbeslechting</text:p>
                    </table:table-cell>
                    <table:table-cell table:style-name="cell_frame_all" table:number-rows-spanned="1" table:number-columns-spanned="1">
                      <text:p text:style-name="table_al">Art. 11.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69</text:p>
                    </table:table-cell>
                    <table:table-cell table:style-name="cell_frame_all" table:number-rows-spanned="1" table:number-columns-spanned="1">
                      <text:p text:style-name="table_al">Aanwijzen van werknemer om andere werkzaamheden te verrichten in tijden van oorlog c.a.</text:p>
                    </table:table-cell>
                    <table:table-cell table:style-name="cell_frame_all" table:number-rows-spanned="1" table:number-columns-spanned="1">
                      <text:p text:style-name="table_al">Art. 11.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Aanwijzen van werknemer tot verrichten werkzaamheden in kader van de Wet Veiligheidsrisico’s</text:p>
                    </table:table-cell>
                    <table:table-cell table:style-name="cell_frame_all" table:number-rows-spanned="1" table:number-columns-spanned="1">
                      <text:p text:style-name="table_al">Art. 11.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Uitvoering gemeentelijke levensloopregeling</text:p>
                    </table:table-cell>
                    <table:table-cell table:style-name="cell_frame_all" table:number-rows-spanned="1" table:number-columns-spanned="1">
                      <text:p text:style-name="table_al">Bijlage 6A,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Besluiten ingevolge Bijlage 5, 6B en 6C Cao Gemeenten</text:p>
                    </table:table-cell>
                    <table:table-cell table:style-name="cell_frame_all" table:number-rows-spanned="1" table:number-columns-spanned="1">
                      <text:p text:style-name="table_al">Bijlage 5, 6B en 6C,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 1.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Het overeenkomen van tijdelijk andere werkzaamheden te verrichten, dan wel buiten de werktijden werkzaam c.q. beschikbaar te zijn</text:p>
                    </table:table-cell>
                    <table:table-cell table:style-name="cell_frame_all" table:number-rows-spanned="1" table:number-columns-spanned="1">
                      <text:p text:style-name="table_al">Art. 7:61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6</text:p>
                    </table:table-cell>
                    <table:table-cell table:style-name="cell_frame_all" table:number-rows-spanned="1" table:number-columns-spanned="1">
                      <text:p text:style-name="table_al">Opleggen van een sanctie wegens het niet-naleven van de ziekteverzuim-voorschriften</text:p>
                    </table:table-cell>
                    <table:table-cell table:style-name="cell_frame_all" table:number-rows-spanned="1" table:number-columns-spanned="1">
                      <text:p text:style-name="table_al">Art. 7:62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77</text:p>
                    </table:table-cell>
                    <table:table-cell table:style-name="cell_frame_all" table:number-rows-spanned="1" table:number-columns-spanned="1">
                      <text:p text:style-name="table_al">Verzoek aan de ambtenaar om medewerking om de ZW- of WIA-uitkering tot uitkering te laten komen</text:p>
                    </table:table-cell>
                    <table:table-cell table:style-name="cell_frame_all" table:number-rows-spanned="1" table:number-columns-spanned="1">
                      <text:p text:style-name="table_al">Art. 7:629 lid 5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8</text:p>
                    </table:table-cell>
                    <table:table-cell table:style-name="cell_frame_all" table:number-rows-spanned="1" table:number-columns-spanned="1">
                      <text:p text:style-name="table_al">Uitbetalen resterend vakantieverlof na einde dienstverband</text:p>
                    </table:table-cell>
                    <table:table-cell table:style-name="cell_frame_all" table:number-rows-spanned="1" table:number-columns-spanned="1">
                      <text:p text:style-name="table_al">Art. 7:64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9</text:p>
                    </table:table-cell>
                    <table:table-cell table:style-name="cell_frame_all" table:number-rows-spanned="1" table:number-columns-spanned="1">
                      <text:p text:style-name="table_al">Het aangeven van passende werkzaamheden</text:p>
                    </table:table-cell>
                    <table:table-cell table:style-name="cell_frame_all" table:number-rows-spanned="1" table:number-columns-spanned="1">
                      <text:p text:style-name="table_al">Art. 7:658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0</text:p>
                    </table:table-cell>
                    <table:table-cell table:style-name="cell_frame_all" table:number-rows-spanned="1" table:number-columns-spanned="1">
                      <text:p text:style-name="table_al">Beslissen tot schadeverhaal</text:p>
                    </table:table-cell>
                    <table:table-cell table:style-name="cell_frame_all" table:number-rows-spanned="1" table:number-columns-spanned="1">
                      <text:p text:style-name="table_al">Art. 7:66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Voldoen aan aanzegverplichting</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ext:p text:style-name="table_al"/>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Opzeggen van de arbeidsovereenkomst op basis van een redelijke grond, m.u.v. bedrijfseconomische grond</text:p>
                    </table:table-cell>
                    <table:table-cell table:style-name="cell_frame_all" table:number-rows-spanned="1" table:number-columns-spanned="1">
                      <text:p text:style-name="table_al">Art. 7:66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Na instemming van portefeuillehouder HRM</text:p>
                      <text:p text:style-name="table_al"/>
                      <text:p text:style-name="table_al">College dient achteraf te worden geïnformeerd door middel van een collegevoorstel</text:p>
                      <text:p text:style-name="table_al"/>
                      <text:p text:style-name="table_al">Uitgezonderd griffier en secretaris</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Aanvraag toestemming voor ontslag bij Ontslagcommissie Cao gemeenten en opzeggen arbeidsovereenkomst</text:p>
                    </table:table-cell>
                    <table:table-cell table:style-name="cell_frame_all" table:number-rows-spanned="1" table:number-columns-spanned="1">
                      <text:p text:style-name="table_al">Artt. 7:671a en 7:669, lid 3, onder a BW</text:p>
                      <text:p text:style-name="table_al"/>
                      <text:p text:style-name="table_al">Artikel 9.15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Ontslag wegens bedrijfseconomische redenen</text:p>
                    </table:table-cell>
                    <table:table-cell table:style-name="cell_frame_all" table:number-rows-spanned="1" table:number-columns-spanned="1">
                      <text:p text:style-name="table_al">Na advisering door team HRM</text:p>
                      <text:p text:style-name="table_al"/>
                      <text:p text:style-name="table_al">Na instemming van portefeuillehouder HRM</text:p>
                      <text:p text:style-name="table_al"/>
                      <text:p text:style-name="table_al">College dient achteraf te worden geïnformeerd door middel van een collegevoorstel</text:p>
                      <text:p text:style-name="table_al"/>
                      <text:p text:style-name="table_al">Uitgezonderd griffier en secretaris</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Starten en voeren van een verzoekschriftprocedure bij de kantonrechter</text:p>
                    </table:table-cell>
                    <table:table-cell table:style-name="cell_frame_all" table:number-rows-spanned="1" table:number-columns-spanned="1">
                      <text:p text:style-name="table_al">Artt. 7:671b en 7:669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Ontslag wegens disfunctioneren</text:p>
                    </table:table-cell>
                    <table:table-cell table:style-name="cell_frame_all" table:number-rows-spanned="1" table:number-columns-spanned="1">
                      <text:p text:style-name="table_al">Na advisering door team HRM</text:p>
                      <text:p text:style-name="table_al"/>
                      <text:p text:style-name="table_al">Na instemming van portefeuillehouder HRM</text:p>
                      <text:p text:style-name="table_al"/>
                      <text:p text:style-name="table_al">College dient achteraf te worden geïnformeerd door middel van een collegevoorstel</text:p>
                      <text:p text:style-name="table_al"/>
                      <text:p text:style-name="table_al">Uitgezonderd griffier en secretaris</text:p>
                    </table:table-cell>
                  </table:table-row>
                  <table:table-row table:style-name="row">
                    <table:table-cell table:style-name="cell_frame_all" table:number-rows-spanned="1" table:number-columns-spanned="1">
                      <text:p text:style-name="table_al">12.85</text:p>
                    </table:table-cell>
                    <table:table-cell table:style-name="cell_frame_all" table:number-rows-spanned="1" table:number-columns-spanned="1">
                      <text:p text:style-name="table_al">Opzeggen arbeidsovereenkomst tijdens proeftijd</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6</text:p>
                    </table:table-cell>
                    <table:table-cell table:style-name="cell_frame_all" table:number-rows-spanned="1" table:number-columns-spanned="1">
                      <text:p text:style-name="table_al">Verlenen van ontslag op staande voet vanwege een dringende reden</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Na instemming van portefeuillehouder HRM</text:p>
                      <text:p text:style-name="table_al"/>
                      <text:p text:style-name="table_al">College dient achteraf te worden geïnformeerd door middel van een collegevoorstel</text:p>
                      <text:p text:style-name="table_al"/>
                      <text:p text:style-name="table_al">Uitgezonderd griffier en secretaris</text:p>
                    </table:table-cell>
                  </table:table-row>
                  <table:table-row table:style-name="row">
                    <table:table-cell table:style-name="cell_frame_all" table:number-rows-spanned="1" table:number-columns-spanned="1">
                      <text:p text:style-name="table_al">12.87</text:p>
                    </table:table-cell>
                    <table:table-cell table:style-name="cell_frame_all" table:number-rows-spanned="1" table:number-columns-spanned="1">
                      <text:p text:style-name="table_al">Aangaan van een vaststellingsovereenkomst met een werknemer</text:p>
                    </table:table-cell>
                    <table:table-cell table:style-name="cell_frame_all" table:number-rows-spanned="1" table:number-columns-spanned="1">
                      <text:p text:style-name="table_al">Art. 7:90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2.88</text:p>
                    </table:table-cell>
                    <table:table-cell table:style-name="cell_frame_all" table:number-rows-spanned="1" table:number-columns-spanned="1">
                      <text:p text:style-name="table_al">Al dan niet verlenen van toestemming voor Nevenwerkzaamheden</text:p>
                    </table:table-cell>
                    <table:table-cell table:style-name="cell_frame_all" table:number-rows-spanned="1" table:number-columns-spanned="1">
                      <text:p text:style-name="table_al">Artt. 5 en 8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89</text:p>
                    </table:table-cell>
                    <table:table-cell table:style-name="cell_frame_all" table:number-rows-spanned="1" table:number-columns-spanned="1">
                      <text:p text:style-name="table_al">Voeren van registratie en regelen openbaarmaking nevenwerkzaamheden secretaris, directeuren en overige ambtenaren</text:p>
                    </table:table-cell>
                    <table:table-cell table:style-name="cell_frame_all" table:number-rows-spanned="1" table:number-columns-spanned="1">
                      <text:p text:style-name="table_al">Art. 5, lid 1, onder b. en c. Ambtenarenwet 2017</text:p>
                      <text:p text:style-name="table_al"/>
                      <text:p text:style-name="table_al">Richtlijn melding openbaar maken nevenactiviteiten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0</text:p>
                    </table:table-cell>
                    <table:table-cell table:style-name="cell_frame_all" table:number-rows-spanned="1" table:number-columns-spanned="1">
                      <text:p text:style-name="table_al">Aanwijzen ambtenaren en belangen en voeren registratie ingevolge artikel 5, lid 1, onder d Ambtenarenwet 2017</text:p>
                    </table:table-cell>
                    <table:table-cell table:style-name="cell_frame_all" table:number-rows-spanned="1" table:number-columns-spanned="1">
                      <text:p text:style-name="table_al">Art. 5, lid 1, onder d.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Al dan niet verlenen van toestemming als bedoeld in artikel 8, eerste lid, onder b. en e. Ambtenarenwet</text:p>
                    </table:table-cell>
                    <table:table-cell table:style-name="cell_frame_all" table:number-rows-spanned="1" table:number-columns-spanned="1">
                      <text:p text:style-name="table_al">Art. 8, eerste lid, onder b. en e. Ambtenar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desbetreffend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Opdracht geven aan externe deskundige tot waardering lokale functiebeschrijvingen</text:p>
                    </table:table-cell>
                    <table:table-cell table:style-name="cell_frame_all" table:number-rows-spanned="1" table:number-columns-spanned="1">
                      <text:p text:style-name="table_al">Artikel 3, lid 1 </text:p>
                      <text:p text:style-name="table_al"/>
                      <text:p text:style-name="table_al">Procedureregeling functiewaarder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Informeren werknemer over voornemen indelingsbesluit</text:p>
                    </table:table-cell>
                    <table:table-cell table:style-name="cell_frame_all" table:number-rows-spanned="1" table:number-columns-spanned="1">
                      <text:p text:style-name="table_al">Procedureregeling functiewaardering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6</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7</text:p>
                    </table:table-cell>
                    <table:table-cell table:style-name="cell_frame_all" table:number-rows-spanned="1" table:number-columns-spanned="1">
                      <text:p text:style-name="table_al">Verzuimprotocol en Wet verbetering poortwachter</text:p>
                    </table:table-cell>
                    <table:table-cell table:style-name="cell_frame_all" table:number-rows-spanned="1" table:number-columns-spanned="1">
                      <text:p text:style-name="table_al">Verzuimprotocol 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8</text:p>
                    </table:table-cell>
                    <table:table-cell table:style-name="cell_frame_all" table:number-rows-spanned="1" table:number-columns-spanned="1">
                      <text:p text:style-name="table_al">Vastleggen en aanpassen risico-inventarisatie en -evaluatie</text:p>
                      <text:p text:style-name="table_al"/>
                    </table:table-cell>
                    <table:table-cell table:style-name="cell_frame_all" table:number-rows-spanned="1" table:number-columns-spanned="1">
                      <text:p text:style-name="table_al">Artikel 5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9</text:p>
                    </table:table-cell>
                    <table:table-cell table:style-name="cell_frame_all" table:number-rows-spanned="1" table:number-columns-spanned="1">
                      <text:p text:style-name="table_al">Melding en registratie van arbeidsongevallen en beroepsziekten</text:p>
                    </table:table-cell>
                    <table:table-cell table:style-name="cell_frame_all" table:number-rows-spanned="1" table:number-columns-spanned="1">
                      <text:p text:style-name="table_al">Artikel 9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0</text:p>
                    </table:table-cell>
                    <table:table-cell table:style-name="cell_frame_all" table:number-rows-spanned="1" table:number-columns-spanned="1">
                      <text:p text:style-name="table_al">Voeren van overleg met de ondernemingsraad</text:p>
                    </table:table-cell>
                    <table:table-cell table:style-name="cell_frame_all" table:number-rows-spanned="1" table:number-columns-spanned="1">
                      <text:p text:style-name="table_al">Artikel 12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1</text:p>
                    </table:table-cell>
                    <table:table-cell table:style-name="cell_frame_all" table:number-rows-spanned="1" table:number-columns-spanned="1">
                      <text:p text:style-name="table_al">Het aanwijzen van deskundige werknemers op het gebied van preventie en bescherming</text:p>
                    </table:table-cell>
                    <table:table-cell table:style-name="cell_frame_all" table:number-rows-spanned="1" table:number-columns-spanned="1">
                      <text:p text:style-name="table_al">Artikel 13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2</text:p>
                    </table:table-cell>
                    <table:table-cell table:style-name="cell_frame_all" table:number-rows-spanned="1" table:number-columns-spanned="1">
                      <text:p text:style-name="table_al">Het aanwijzen van een bedrijfsarts</text:p>
                    </table:table-cell>
                    <table:table-cell table:style-name="cell_frame_all" table:number-rows-spanned="1" table:number-columns-spanned="1">
                      <text:p text:style-name="table_al">Artikel 14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3</text:p>
                    </table:table-cell>
                    <table:table-cell table:style-name="cell_frame_all" table:number-rows-spanned="1" table:number-columns-spanned="1">
                      <text:p text:style-name="table_al">Het aanwijzen van bedrijfshulpverleners</text:p>
                    </table:table-cell>
                    <table:table-cell table:style-name="cell_frame_all" table:number-rows-spanned="1" table:number-columns-spanned="1">
                      <text:p text:style-name="table_al">Artikel 15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4</text:p>
                    </table:table-cell>
                    <table:table-cell table:style-name="cell_frame_all" table:number-rows-spanned="1" table:number-columns-spanned="1">
                      <text:p text:style-name="table_al">Uitvoering en besluitvorming Piketregeling crisisbeheersing Gemeente Vijfheerenlanden</text:p>
                    </table:table-cell>
                    <table:table-cell table:style-name="cell_frame_all" table:number-rows-spanned="1" table:number-columns-spanned="1">
                      <text:p text:style-name="table_al">Piketregeling crisisbeheersing Gemeente Vijfheerenlanden</text:p>
                      <text:p text:style-name="table_al">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Besluitvorming: Domeindirecteur desbetreffend domein bevo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5</text:p>
                    </table:table-cell>
                    <table:table-cell table:style-name="cell_frame_all" table:number-rows-spanned="1" table:number-columns-spanned="1">
                      <text:p text:style-name="table_al">Uitvoering en besluitvorming Richtlijn voor het vergoeden van op indicatie van de bedrijfsarts aanschaffen van een beeldschermbril Gemeente Vijfheerenlanden</text:p>
                    </table:table-cell>
                    <table:table-cell table:style-name="cell_frame_all" table:number-rows-spanned="1" table:number-columns-spanned="1">
                      <text:p text:style-name="table_al">Richtlijn voor het vergoeden van op indicatie van de bedrijfsarts aanschaffen van een beeldschermbril Gemeente Vijfheerenlanden</text:p>
                      <text:p text:style-name="table_al">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6</text:p>
                    </table:table-cell>
                    <table:table-cell table:style-name="cell_frame_all" table:number-rows-spanned="1" table:number-columns-spanned="1">
                      <text:p text:style-name="table_al">Uitvoering en besluitvorming Regeling Vakantie-en verlof Gemeente Vijfheerenlanden</text:p>
                    </table:table-cell>
                    <table:table-cell table:style-name="cell_frame_all" table:number-rows-spanned="1" table:number-columns-spanned="1">
                      <text:p text:style-name="table_al">Regeling Vakantie-en verlof Gemeente Vijfheerenlanden</text:p>
                      <text:p text:style-name="table_al">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7</text:p>
                    </table:table-cell>
                    <table:table-cell table:style-name="cell_frame_all" table:number-rows-spanned="1" table:number-columns-spanned="1">
                      <text:p text:style-name="table_al">Uitvoering en besluitvorming Werktijdenregeling Gemeente Vijfheerenlanden</text:p>
                    </table:table-cell>
                    <table:table-cell table:style-name="cell_frame_all" table:number-rows-spanned="1" table:number-columns-spanned="1">
                      <text:p text:style-name="table_al">Werktijdenregeling Gemeente Vijfheerenlanden</text:p>
                      <text:p text:style-name="table_al">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ext:p text:style-name="table_al"/>
                      <text:p text:style-name="table_al">Manager desbetreffend team</text:p>
                      <text:p text:style-name="table_al"/>
                      <text:p text:style-name="table_al">Teamleider desbetreffend team</text:p>
                    </table:table-cell>
                    <table:table-cell table:style-name="cell_frame_all" table:number-rows-spanned="1" table:number-columns-spanned="1">
                      <text:p text:style-name="table_al">Uitgezonderd: bevoegdheden die in de regeling aan de algemeen directeur zijn toeb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08</text:p>
                    </table:table-cell>
                    <table:table-cell table:style-name="cell_frame_all" table:number-rows-spanned="1" table:number-columns-spanned="1">
                      <text:p text:style-name="table_al">Nemen van tijdelijke maatregelen</text:p>
                    </table:table-cell>
                    <table:table-cell table:style-name="cell_frame_all" table:number-rows-spanned="1" table:number-columns-spanned="1">
                      <text:p text:style-name="table_al">Artikel 7 Klachtenregeling ongewenste omgangsvormen binnen de Gemeente Vijfheerenlanden</text:p>
                      <text:p text:style-name="table_al">Personeels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sering door team HRM</text:p>
                    </table:table-cell>
                  </table:table-row>
                  <table:table-row table:style-name="row">
                    <table:table-cell table:style-name="cell_frame_all" table:number-rows-spanned="1" table:number-columns-spanned="1">
                      <text:p text:style-name="table_al">12.109</text:p>
                    </table:table-cell>
                    <table:table-cell table:style-name="cell_frame_all" table:number-rows-spanned="1" table:number-columns-spanned="1">
                      <text:p text:style-name="table_al">Het nemen van een aanwijsbesluit vergoedingen en verstrekkingen in het kader van de Werkkostenregeling</text:p>
                    </table:table-cell>
                    <table:table-cell table:style-name="cell_frame_all" table:number-rows-spanned="1" table:number-columns-spanned="1">
                      <text:p text:style-name="table_al">Werkkos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behouden aan 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3</text:span>
                      </text:p>
                    </table:table-cell>
                    <table:table-cell table:style-name="cell_frame_all" table:number-rows-spanned="1" table:number-columns-spanned="6">
                      <text:p text:style-name="table_al">
                        <text:span text:style-name="nadrukvet">SOCIAAL DOMEIN, SPORT EN RECREATIE</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in ontvangst nemen van een melding, het doen van onderzoek en opstellen van een verslag en plan van aanpak</text:p>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ext:p text:style-name="table_al"/>
                      <text:p text:style-name="table_al">Consulent Sociaal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Besluiten tot toekennen/wijzigen/beëindigen van</text:p>
                      <text:list text:style-name="id1-3-2-2-3-2-2-1-8-661-2-2">
                        <text:list-item text:style-override="id1-3-2-2-3-2-2-1-8-661-2-2-1">
                          <text:number>-</text:number>
                          <text:p text:style-name="table_al"> een persoonsgebonden budget </text:p>
                        </text:list-item>
                        <text:list-item text:style-override="id1-3-2-2-3-2-2-1-8-661-2-2-2">
                          <text:number>-</text:number>
                          <text:p text:style-name="table_al"> een financiële tegemoetkoming </text:p>
                        </text:list-item>
                        <text:list-item text:style-override="id1-3-2-2-3-2-2-1-8-661-2-2-3">
                          <text:number>-</text:number>
                          <text:p text:style-name="table_al"> een maatwerkvoorziening in natura</text:p>
                        </text:list-item>
                      </text:list>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ext:p text:style-name="table_al"/>
                      <text:p text:style-name="table_al">Consulent Sociaal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Besluiten tot afwijzen omtrent</text:p>
                      <text:list text:style-name="id1-3-2-2-3-2-2-1-8-662-2-2">
                        <text:list-item text:style-override="id1-3-2-2-3-2-2-1-8-662-2-2-1">
                          <text:number>-</text:number>
                          <text:p text:style-name="table_al"> een persoonsgebonden budget </text:p>
                        </text:list-item>
                        <text:list-item text:style-override="id1-3-2-2-3-2-2-1-8-662-2-2-2">
                          <text:number>-</text:number>
                          <text:p text:style-name="table_al"> een financiële tegemoetkoming </text:p>
                        </text:list-item>
                        <text:list-item text:style-override="id1-3-2-2-3-2-2-1-8-662-2-2-3">
                          <text:number>-</text:number>
                          <text:p text:style-name="table_al"> een maatwerkvoorziening in natura </text:p>
                        </text:list-item>
                      </text:list>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ext:p text:style-name="table_al"/>
                      <text:p text:style-name="table_al">Consulent Sociaal team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Verrichten van (periodieke) betalingen ten behoeve van van toegekende voorzieningen (o.m. betalingen aan leveranciers)</text:p>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ackoffice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Kostenverhaal ten aanzien van ten onrechte genoten maatwerkvoorziening of het ten onrechte genoten persoonsgebonden budget</text:p>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Bieden van inzage, verstrekken van afschrift en corrigeren van persoonsgegevens in het kader van de Wet maatschappelijke ondersteuning</text:p>
                    </table:table-cell>
                    <table:table-cell table:style-name="cell_frame_all" table:number-rows-spanned="1" table:number-columns-spanned="1">
                      <text:p text:style-name="table_al">Artikel 5.3.2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ext:p text:style-name="table_al"/>
                      <text:p text:style-name="table_al">Consulent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6a</text:p>
                    </table:table-cell>
                    <table:table-cell table:style-name="cell_frame_all" table:number-rows-spanned="1" table:number-columns-spanned="1">
                      <text:p text:style-name="table_al">Vernietigen van persoonsgegevens in het kader van de Wet maatschappelijke ondersteuning</text:p>
                    </table:table-cell>
                    <table:table-cell table:style-name="cell_frame_all" table:number-rows-spanned="1" table:number-columns-spanned="1">
                      <text:p text:style-name="table_al">Artikel 5.3.5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ext:p text:style-name="table_al"/>
                      <text:p text:style-name="table_al">Consulent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Aanvragen van advies aan de Adviesraad Sociaal Domein</text:p>
                    </table:table-cell>
                    <table:table-cell table:style-name="cell_frame_all" table:number-rows-spanned="1" table:number-columns-spanned="1">
                      <text:p text:style-name="table_al">Verordening Adviesraad Sociaal Domein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7a</text:p>
                    </table:table-cell>
                    <table:table-cell table:style-name="cell_frame_all" table:number-rows-spanned="1" table:number-columns-spanned="1">
                      <text:p text:style-name="table_al">Reageren op adviezen van de Adviesraad Sociaal Domein</text:p>
                    </table:table-cell>
                    <table:table-cell table:style-name="cell_frame_all" table:number-rows-spanned="1" table:number-columns-spanned="1">
                      <text:p text:style-name="table_al">Verordening Adviesraad Sociaal Domein Vijfheerenl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niet voor adviezen ten aanzien voorgenomen beleid en/of regelgeving</text:p>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Verstrekken van opdrachten aan derden tot het uitvoeren van externe onderzoeken o.a. medische adviezen, etc.</text:p>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ext:p text:style-name="table_al"/>
                      <text:p text:style-name="table_al">Consulent Sociaal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Het al dan niet verstrekken van een geldelijke bijdrage aan mantelzorgers ivm het verstrekken van een blijk van waardering</text:p>
                    </table:table-cell>
                    <table:table-cell table:style-name="cell_frame_all" table:number-rows-spanned="1" table:number-columns-spanned="1">
                      <text:p text:style-name="table_al">Artikel 2.1.6 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Extern eveneens mandaat verleend aan aan Stichting BindkrachtVHL</text:p>
                    </table:table-cell>
                    <table:table-cell table:style-name="cell_frame_all" table:number-rows-spanned="1" table:number-columns-spanned="1">
                      <text:p text:style-name="table_al">Uitvoering moet passen binnen de door het college vastgestelde nadere regels</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uitoefenen van de overige uitvoerende bevoegdheden in de Verordening Jeugdhulp en Maatschappelijke ondersteuning</text:p>
                    </table:table-cell>
                    <table:table-cell table:style-name="cell_frame_all" table:number-rows-spanned="1" table:number-columns-spanned="1">
                      <text:p text:style-name="table_al">Wet maatschappelijke ondersteuning</text:p>
                      <text:p text:style-name="table_al"/>
                      <text:p text:style-name="table_al">Verordening Jeugdhulp en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Servicecentrum Sociaal Domein</text:p>
                      <text:p text:style-name="table_al"/>
                      <text:p text:style-name="table_al">Consulent sociaal team team Uitvoer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niet toezichtsbevoegdheden</text:p>
                    </table:table-cell>
                  </table:table-row>
                  <table:table-row table:style-name="row">
                    <table:table-cell table:style-name="cell_frame_all" table:number-rows-spanned="1" table:number-columns-spanned="1">
                      <text:p text:style-name="table_al">13.10a</text:p>
                    </table:table-cell>
                    <table:table-cell table:style-name="cell_frame_all" table:number-rows-spanned="1" table:number-columns-spanned="1">
                      <text:p text:style-name="table_al">Het nemen van besluiten omtrent voorzieningen in het kader van de Brede Ondersteuning</text:p>
                    </table:table-cell>
                    <table:table-cell table:style-name="cell_frame_all" table:number-rows-spanned="1" table:number-columns-spanned="1">
                      <text:p text:style-name="table_al">Artikel 2.21 Wet hersteloperatie toeslagen (W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van het Sociaal Team specifiek belast met de uitvoering van de Bred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Mandaat- en machtigingsbesluit artikel 2.21 Wet hersteloperatie toeslagen, brede ondersteuning 2025, d.d. 15 juli 2025 (zie Bijlage 3)</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Besluiten tot toekennen/wijzigen van Gehandicaptenparkeerkaarten</text:p>
                    </table:table-cell>
                    <table:table-cell table:style-name="cell_frame_all" table:number-rows-spanned="1" table:number-columns-spanned="1">
                      <text:p text:style-name="table_al">Art. 15 WVW</text:p>
                      <text:p text:style-name="table_al">RVV,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esluiten tot afwijzen van Gehandicaptenparkeerkaarten</text:p>
                    </table:table-cell>
                    <table:table-cell table:style-name="cell_frame_all" table:number-rows-spanned="1" table:number-columns-spanned="1">
                      <text:p text:style-name="table_al">Art. 15 WVW, RVV,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uitoefening van bevoegdheden van het college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WMO &amp; Servicecentrum Sociaal Domein</text:p>
                      <text:p text:style-name="table_al"/>
                      <text:p text:style-name="table_al">Consulent Sociaal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Besluiten tot vervangende leerplicht</text:p>
                    </table:table-cell>
                    <table:table-cell table:style-name="cell_frame_all" table:number-rows-spanned="1" table:number-columns-spanned="1">
                      <text:p text:style-name="table_al">Art. 3a </text:p>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Besluiten tot vervangende leerplicht laatste schooljaar</text:p>
                    </table:table-cell>
                    <table:table-cell table:style-name="cell_frame_all" table:number-rows-spanned="1" table:number-columns-spanned="1">
                      <text:p text:style-name="table_al">Art. 3b </text:p>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Aanvragen en declareren van rijks- en andere bijdragen o.g.v. de Wet op het Primair Onderwijs</text:p>
                    </table:table-cell>
                    <table:table-cell table:style-name="cell_frame_all" table:number-rows-spanned="1" table:number-columns-spanned="1">
                      <text:p text:style-name="table_al">Wet op het Primair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Nemen van beschikkingen ter uitvoering o.a. van artikel 4 Wet op het primair onderwijs, Wet op de expertisecentra, Wet op het voorgezet onderwijs</text:p>
                    </table:table-cell>
                    <table:table-cell table:style-name="cell_frame_all" table:number-rows-spanned="1" table:number-columns-spanned="1">
                      <text:p text:style-name="table_al">Wet op het primair onderwijs, Wet op het primair onderwijs, Wet op de expertisecentra, Wet op het voor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Uitvoering geven aan gemeentelijk onderwijsachterstandenbeleid</text:p>
                    </table:table-cell>
                    <table:table-cell table:style-name="cell_frame_all" table:number-rows-spanned="1" table:number-columns-spanned="1">
                      <text:p text:style-name="table_al">Art. 165 e.v. Wet op het primair 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Voeren van overleg met derde partijen</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Besluiten tot verlening, bevoorschotting, vaststelling, weigering en intrekking van subsidies in overeenstemming met de Algemene subsidieverordening (ASV), subsidiebeleid en nadere regels</text:p>
                    </table:table-cell>
                    <table:table-cell table:style-name="cell_frame_all" table:number-rows-spanned="1" table:number-columns-spanned="1">
                      <text:p text:style-name="table_al">Titel 4.2 Awb</text:p>
                      <text:p text:style-name="table_al"/>
                      <text:p text:style-name="table_al">Algemene subsidieverordening</text:p>
                      <text:p text:style-name="table_al"/>
                      <text:p text:style-name="table_al">Van toepassing zijn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Besluiten boven 25.000 euro: Domeindirecteur bevoegd</text:p>
                      <text:p text:style-name="table_al"/>
                      <text:p text:style-name="table_al">Besluiten boven 50.000 euro: voorbehouden aan college</text:p>
                      <text:p text:style-name="table_al"/>
                      <text:p text:style-name="table_al">Toepassing hardheidsclausule ASV: Domeindirecteur bevoegd</text:p>
                    </table:table-cell>
                    <table:table-cell table:style-name="cell_frame_all" table:number-rows-spanned="1" table:number-columns-spanned="1">
                      <text:p text:style-name="table_al">Mandaat geldt niet voor besluiten met betrekking tot de dorpshuizen Het Spant en Het Bosch </text:p>
                      <text:p text:style-name="table_al"/>
                      <text:p text:style-name="table_al">Informatieplicht aan bestuursorgaan</text:p>
                      <text:p text:style-name="table_al"/>
                      <text:p text:style-name="table_al">Genoemde maximumbedragen (25.000 en 50.000 euro) gelden niet voor subsidies, waarbij: </text:p>
                      <text:list text:style-name="id1-3-2-2-3-2-2-1-8-682-7-6">
                        <text:list-item text:style-override="id1-3-2-2-3-2-2-1-8-682-7-6-1">
                          <text:number>-</text:number>
                          <text:p text:style-name="table_al"> het gevraagd bedrag niet meer dan 5% (exclusief indexering) afwijkt van de verlening in het voorgaande jaar of</text:p>
                        </text:list-item>
                        <text:list-item text:style-override="id1-3-2-2-3-2-2-1-8-682-7-6-2">
                          <text:number>-</text:number>
                          <text:p text:style-name="table_al"> de hoogte van de subsidie in overeenstemming is met van toepassing zijnde nadere regels</text:p>
                        </text:list-item>
                      </text:list>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esluiten tot verlening, bevoorschotting, vaststelling, weigering en intrekking van subsidies voor in de begroting opgenomen posten</text:p>
                    </table:table-cell>
                    <table:table-cell table:style-name="cell_frame_all" table:number-rows-spanned="1" table:number-columns-spanned="1">
                      <text:p text:style-name="table_al"> Art. 4:23, lid 3 onder c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sontwikkeling Sociaal Domein</text:p>
                      <text:p text:style-name="table_al"/>
                      <text:p text:style-name="table_al">Verantwoordelijk medewerker team WWMRD</text:p>
                      <text:p text:style-name="table_al"/>
                      <text:p text:style-name="table_al">Verantwoordelijk medewerker team Beleid en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Besluiten boven 25.000 euro: Domeindirecteur bevoegd</text:p>
                      <text:p text:style-name="table_al"/>
                      <text:p text:style-name="table_al">Besluiten boven 50.000 euro: voorbehouden aan college</text:p>
                    </table:table-cell>
                    <table:table-cell table:style-name="cell_frame_all" table:number-rows-spanned="1" table:number-columns-spanned="1">
                      <text:p text:style-name="table_al">Mandaat geldt niet voor besluiten met betrekking tot de dorpshuizen Het Spant en Het Bosch </text:p>
                      <text:p text:style-name="table_al"/>
                      <text:p text:style-name="table_al">Informatieplicht aan bestuursorgaan</text:p>
                      <text:p text:style-name="table_al"/>
                      <text:p text:style-name="table_al">Genoemde maximumbedragen (25.000 en 50.000 euro) gelden niet voor subsidies, waarbij </text:p>
                      <text:p text:style-name="table_al">het gevraagd bedrag niet meer dan 5% (exclusief indexering) afwijkt van de verlening in het voorgaande jaar</text:p>
                    </table:table-cell>
                  </table:table-row>
                  <table:table-row table:style-name="row">
                    <table:table-cell table:style-name="cell_frame_all" table:number-rows-spanned="1" table:number-columns-spanned="1">
                      <text:p text:style-name="table_al">13.21a</text:p>
                    </table:table-cell>
                    <table:table-cell table:style-name="cell_frame_all" table:number-rows-spanned="1" table:number-columns-spanned="1">
                      <text:p text:style-name="table_al">Besluiten tot verlening, bevoorschotting, vaststelling, weigering en intrekking van subsidies op basis van een Specifieke Uitkering van de Rijksoverheid (SPUK)</text:p>
                    </table:table-cell>
                    <table:table-cell table:style-name="cell_frame_all" table:number-rows-spanned="1" table:number-columns-spanned="1">
                      <text:p text:style-name="table_al">Titel 4.2 Awb</text:p>
                      <text:p text:style-name="table_al"/>
                      <text:p text:style-name="table_al">Desbetreffende SPUK-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ext:p text:style-name="table_al"/>
                      <text:p text:style-name="table_al">Mandaat geldt niet indien sprake is van cofinancieringssystematiek</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esluiten tot verlening, bevoorschotting, vaststelling, weigering en intrekking van buitenwettelijke subsidies </text:p>
                    </table:table-cell>
                    <table:table-cell table:style-name="cell_frame_all" table:number-rows-spanned="1" table:number-columns-spanned="1">
                      <text:p text:style-name="table_al">Art. 4:23, lid 3 onder 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voor subsidiebesluiten tot 2.500 euro</text:p>
                      <text:p text:style-name="table_al"/>
                      <text:p text:style-name="table_al">Informatieplicht aan bestuursorgaan</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Opschorten van betalingsverplichtingen</text:p>
                    </table:table-cell>
                    <table:table-cell table:style-name="cell_frame_all" table:number-rows-spanned="1" table:number-columns-spanned="1">
                      <text:p text:style-name="table_al">Art. 4:56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Terugvorderen van onverschuldigd betaalde subsidiebedragen</text:p>
                    </table:table-cell>
                    <table:table-cell table:style-name="cell_frame_all" table:number-rows-spanned="1" table:number-columns-spanned="1">
                      <text:p text:style-name="table_al">Art. 4:5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Verantwoordelijk medewerker team WWMRD</text:p>
                      <text:p text:style-name="table_al"/>
                      <text:p text:style-name="table_al">Verantwoordelijk medewerker team Beleid en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fsluiten van resultaatgericht afsprakenkader</text:p>
                    </table:table-cell>
                    <table:table-cell table:style-name="cell_frame_all" table:number-rows-spanned="1" table:number-columns-spanned="1">
                      <text:p text:style-name="table_al">Art. 4:36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Opleggen van verplichtingen aan subsidieontvanger</text:p>
                    </table:table-cell>
                    <table:table-cell table:style-name="cell_frame_all" table:number-rows-spanned="1" table:number-columns-spanned="1">
                      <text:p text:style-name="table_al">Art. 4:37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l dan niet verlenen van toestemming voor rechtshandelingen als bedoeld in art. 4:71 Awb</text:p>
                    </table:table-cell>
                    <table:table-cell table:style-name="cell_frame_all" table:number-rows-spanned="1" table:number-columns-spanned="1">
                      <text:p text:style-name="table_al">Art. 4:71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Verantwoordelijk medewerker team WWMRD</text:p>
                      <text:p text:style-name="table_al"/>
                      <text:p text:style-name="table_al">Verantwoordelijk medewerker team Beheer Openbare Ruimte</text:p>
                      <text:p text:style-name="table_al"/>
                      <text:p text:style-name="table_al">Verantwoordelijk medewerker team Ruimtelijke Ontwikkeling</text:p>
                      <text:p text:style-name="table_al"/>
                      <text:p text:style-name="table_al">Verantwoordelijk medewerker team Wijkambassadeu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Ontvangst van registratie-aanvraag in het Landelijk Register Kinderopvang</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Doorzenden van de aanvraag naar de GGD</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Verzoek aan GGD om inspectie/onderzoek</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Beoordelen van de aanvraag en de onderzoeksresultaten</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Besluiten op aanvraag om registratie in het Landelijk Register Kinderopvang en het ondertekenen van de registratie</text:p>
                    </table:table-cell>
                    <table:table-cell table:style-name="cell_frame_all" table:number-rows-spanned="1" table:number-columns-spanned="1">
                      <text:p text:style-name="table_al">Art. 1.45 ev.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ijzing:</text:p>
                      <text:p text:style-name="table_al">Informatieplicht aan bestuursorgaan</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Schriftelijke mededeling aan de houder van de kinderopvangvoorziening dat registratie in het Landelijk Register Kinderopvang heeft plaatsgevonden</text:p>
                    </table:table-cell>
                    <table:table-cell table:style-name="cell_frame_all" table:number-rows-spanned="1" table:number-columns-spanned="1">
                      <text:p text:style-name="table_al">Art. 1.46, lid 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werken van ontvangen wijzigingen in het Landelijk Register Kinderopvang</text:p>
                    </table:table-cell>
                    <table:table-cell table:style-name="cell_frame_all" table:number-rows-spanned="1" table:number-columns-spanned="1">
                      <text:p text:style-name="table_al">Art. 1.47, lid 1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Mededeling aan de houder van de kinderopvangvoorziening dat wijziging heeft plaatsgevonden</text:p>
                    </table:table-cell>
                    <table:table-cell table:style-name="cell_frame_all" table:number-rows-spanned="1" table:number-columns-spanned="1">
                      <text:p text:style-name="table_al">Art. 1.47, lid 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andhaving van door de toezichthouder gesignaleerde tekortkomingen of gebreken aan of in de kinderopvangvoorziening inclusief aanwijzing en vooraan-kondiging en verlenging bevel</text:p>
                    </table:table-cell>
                    <table:table-cell table:style-name="cell_frame_all" table:number-rows-spanned="1" table:number-columns-spanned="1">
                      <text:p text:style-name="table_al">Artt. 1.65, leden 1, 2 en 3, en 1.6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Kennisgeving aan de houder van een kinderopvangvoorziening van voornemen bestuurlijke boete op te leggen</text:p>
                    </table:table-cell>
                    <table:table-cell table:style-name="cell_frame_all" table:number-rows-spanned="1" table:number-columns-spanned="1">
                      <text:p text:style-name="table_al">Art. 1.80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Medewerker Kinderopvang WMO &amp; Servicecentrum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Al dan niet inzetten van passende jeugdhulp, het oordelen of een jeugdige of ouder jeugdhulp nodig heeft en het treffen van jeugdhulpvoorzieningen</text:p>
                    </table:table-cell>
                    <table:table-cell table:style-name="cell_frame_all" table:number-rows-spanned="1" table:number-columns-spanned="1">
                      <text:p text:style-name="table_al">Art. 2.3, 2.4 lid 2 en 3, 2.5 en 2.7 (uitgezonderd lid 4) Jeugdwet</text:p>
                      <text:p text:style-name="table_al"/>
                      <text:p text:style-name="table_al">Verordening Jeugdhulp en Maatschappelijke ondersteuning</text:p>
                      <text:p text:style-name="table_al"/>
                      <text:p text:style-name="table_al">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Sociaal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Het uitoefenen van de overige uitvoerende bevoegdheden in de Verordening Jeugdhulp en Maatschappelijke ondersteuning</text:p>
                    </table:table-cell>
                    <table:table-cell table:style-name="cell_frame_all" table:number-rows-spanned="1" table:number-columns-spanned="1">
                      <text:p text:style-name="table_al">Jeugdwet</text:p>
                      <text:p text:style-name="table_al"/>
                      <text:p text:style-name="table_al">Verordening Jeugdhulp en Maatschappelijke ondersteuning</text:p>
                      <text:p text:style-name="table_al"/>
                      <text:p text:style-name="table_al">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niet toezichtsbevoegdheden</text:p>
                    </table:table-cell>
                  </table:table-row>
                  <table:table-row table:style-name="row">
                    <table:table-cell table:style-name="cell_frame_all" table:number-rows-spanned="1" table:number-columns-spanned="1">
                      <text:p text:style-name="table_al">13.39a</text:p>
                    </table:table-cell>
                    <table:table-cell table:style-name="cell_frame_all" table:number-rows-spanned="1" table:number-columns-spanned="1">
                      <text:p text:style-name="table_al">Het uitoefenen van de bevoegdheden in de Regeling opvang ontheemden Oekraïne</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manager team HSDI</text:p>
                      <text:p text:style-name="table_al"/>
                      <text:p text:style-name="table_al">Projectleider team HSD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Mandaat en machtiging Regeling opvang ontheemden Oekraïne, d.d. 25 februari 2025 (zie Bijlage 4)</text:p>
                    </table:table-cell>
                  </table:table-row>
                  <table:table-row table:style-name="row">
                    <table:table-cell table:style-name="cell_frame_all" table:number-rows-spanned="1" table:number-columns-spanned="1">
                      <text:p text:style-name="table_al">13.40</text:p>
                    </table:table-cell>
                    <table:table-cell table:style-name="cell_frame_all" table:number-rows-spanned="1" table:number-columns-spanned="1">
                      <text:p text:style-name="table_al">Het overleggen met Save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Art. 3.5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Het al dan niet indienen van een verzoek tot onderzoek (VTO) of een kinderbeschermingsmaatregel nodig is bij de Raad voor de kinderbescherming</text:p>
                    </table:table-cell>
                    <table:table-cell table:style-name="cell_frame_all" table:number-rows-spanned="1" table:number-columns-spanned="1">
                      <text:p text:style-name="table_al">Art. 2.4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Het al dan niet indienen van een verzoek bij de kinderrechter om een machtiging, spoedmachtiging of voorwaardelijke machtiging te verlenen om een jeugdige in een gesloten accommodatie te doen opnemen en te doen verblijven in vrijwillig kader</text:p>
                    </table:table-cell>
                    <table:table-cell table:style-name="cell_frame_all" table:number-rows-spanned="1" table:number-columns-spanned="1">
                      <text:p text:style-name="table_al">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Het bepalen of een voorziening op het gebied van jeugdhulp en verblijf niet zijnde verblijf bij een pleegouder nodig is in geval dat Save om machtiging kinderrechter vraagt/heeft gevraagd</text:p>
                    </table:table-cell>
                    <table:table-cell table:style-name="cell_frame_all" table:number-rows-spanned="1" table:number-columns-spanned="1">
                      <text:p text:style-name="table_al">Art. 6.1.2 lid 5 in samenhang met art. 6.1.8 en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doen van mededeling aan de Raad voor de kinderbescherming van het vervallen van de machtiging plaatsing in een gesloten accommodatie o.g.v. art. 6.1.12 lid 4</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bepalen of een voorziening op het gebied van jeugdhulp nodig is in geval dat om een voorwaardelijke machtiging kinderrechter wordt gevraagd</text:p>
                    </table:table-cell>
                    <table:table-cell table:style-name="cell_frame_all" table:number-rows-spanned="1" table:number-columns-spanned="1">
                      <text:p text:style-name="table_al">Art. 6.1.4 lid 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Besluiten tot het voeren van civiele procedures inzake drang- en dwangmaatregelen Jeugdwet en die procedures daadwerkelijk te voeren</text:p>
                    </table:table-cell>
                    <table:table-cell table:style-name="cell_frame_all" table:number-rows-spanned="1" table:number-columns-spanned="1">
                      <text:p text:style-name="table_al">Art. 160 lid 1 onder e en art. 171 va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antwoordelijk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ontvangen van zorgmeldingen van de politie (ZOF’s)</text:p>
                      <text:p text:style-name="table_al"/>
                      <text:p text:style-name="table_al">Het gebruik maken van het berichtenverkeer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Sociaal team</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7a</text:p>
                    </table:table-cell>
                    <table:table-cell table:style-name="cell_frame_all" table:number-rows-spanned="1" table:number-columns-spanned="1">
                      <text:p text:style-name="table_al">Het uitoefenen van de bevoegdheden die aan het college zijn gemandateerd in de Subsidieregeling IPS-trajecten voor de gemeentelijke doelgroep</text:p>
                    </table:table-cell>
                    <table:table-cell table:style-name="cell_frame_all" table:number-rows-spanned="1" table:number-columns-spanned="1">
                      <text:p text:style-name="table_al">Subsidieregeling IPS-trajecten voor de gemeentelijke doelgroep</text:p>
                      <text:p text:style-name="table_al"/>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able:table-cell>
                    <table:table-cell table:style-name="cell_frame_all" table:number-rows-spanned="1" table:number-columns-spanned="1">
                      <text:p text:style-name="table_al">Betreft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Inzetten budget uit een noodfondsregeling om acute zorg mogelijk te maken en escalatie te voorkomen/beperken</text:p>
                    </table:table-cell>
                    <table:table-cell table:style-name="cell_frame_all" table:number-rows-spanned="1" table:number-columns-spanned="1">
                      <text:p text:style-name="table_al">Wet maatschappelijke ondersteuning, Wet werk en bijstand, Jeugdwet e.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adviseur team Beleidsontwikkeling sociaal domein</text:p>
                      <text:p text:style-name="table_al"/>
                      <text:p text:style-name="table_al">Verantwoordelijk medewerker Sociaal te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plicht aan bestuursorgaan</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Aan de hand van de jaarlijkse indexering aanpassen van de huurtarieven van gemeentelijke accommodatie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desbetreffend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met team Financieel beleid</text:p>
                    </table:table-cell>
                  </table:table-row>
                  <table:table-row table:style-name="row">
                    <table:table-cell table:style-name="cell_frame_all" table:number-rows-spanned="1" table:number-columns-spanned="1">
                      <text:p text:style-name="table_al">13.50</text:p>
                    </table:table-cell>
                    <table:table-cell table:style-name="cell_frame_all" table:number-rows-spanned="1" table:number-columns-spanned="1">
                      <text:p text:style-name="table_al">Besluiten tot contracten m.b.t. het schoonmaken en onderhouden van gemeentelijke accommodaties </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elsdingen</text:p>
                      <text:p text:style-name="table_al"/>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Besluiten tot het doen van uitgaven m.b.t. het dagelijks onderhoud van gemeentelijke accommodaties, inclusief inventari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elsdingen</text:p>
                      <text:p text:style-name="table_al"/>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voeren van het technisch beheer over en onderhoud van gemeentelijk onroerend goed (scholen, sportzalen en -vel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elsdingen</text:p>
                      <text:p text:style-name="table_al"/>
                      <text:p text:style-name="table_al">Verantwoordelijk medewerker team Behe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Besluiten tot het doen van uitgaven m.b.t. het aanschaffen van personeelskleding</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RM</text:p>
                      <text:p text:style-name="table_al"/>
                      <text:p text:style-name="table_al">Manager accommodaties tea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afstemmen met budgetbeheerder/PAV’er desbetreffend team</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Besluiten tot het al dan niet verhuren en in rekening brengen van de kosten voor gemeentelijke accommodatie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Algemene</text:p>
                      <text:p text:style-name="table_al">Verhuurvoorwaarden (indien van toepassing)</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Opstellen van een voorstel tot inroostering van het gebruik van gymnastiekruimten</text:p>
                    </table:table-cell>
                    <table:table-cell table:style-name="cell_frame_all" table:number-rows-spanned="1" table:number-columns-spanned="1">
                      <text:p text:style-name="table_al">Art. 29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elsdingen</text:p>
                      <text:p text:style-name="table_al"/>
                      <text:p text:style-name="table_al">Beleidsadviseur team Beleidsontwikkeling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al dan niet uitlenen van gymnastiekmateriaal</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Hels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14</text:span>
                      </text:p>
                    </table:table-cell>
                    <table:table-cell table:style-name="cell_frame_all" table:number-rows-spanned="1" table:number-columns-spanned="6">
                      <text:p text:style-name="table_al">
                        <text:span text:style-name="nadrukvet">FACILITAIR, DIV, INFORMATISERING EN AUTOMATISERING</text:span>
                      </text:p>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uitvoeren van de bevoegdheden als bedoeld in de Archiefwet 199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D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Het al dan niet in gebruik geven van ruimten in een stad/ - gemeentehui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acilitair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Het al dan niet in bruikleen geven van expositieschotten en -vitrines / voorwerpen van geschiedenis en kunst t.b.v. (museale) exposities onder de gebruikelijke voorwaarden</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Het in bruikleen nemen van voorwerpen van geschiedenis/ kunst t.b.v. expositie in het Stadhui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WWM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Het aangaan en beëindigen van een overeenkomst voor het vervoeren van poststukken</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antwoordelijk medewerker team Facilitair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Het toekennen van toegangsrechten tot applicaties</text:p>
                    </table:table-cell>
                    <table:table-cell table:style-name="cell_frame_all" table:number-rows-spanned="1" table:number-columns-spanned="1">
                      <text:p text:style-name="table_al">Art. 160, lid 1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sbetreffende functioneel 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7</text:p>
                    </table:table-cell>
                    <table:table-cell table:style-name="cell_frame_all" table:number-rows-spanned="1" table:number-columns-spanned="1">
                      <text:p text:style-name="table_al">Aanwijzen functionarissen informatieveiligheidsorganisatie</text:p>
                    </table:table-cell>
                    <table:table-cell table:style-name="cell_frame_all" table:number-rows-spanned="1" table:number-columns-spanned="1">
                      <text:p text:style-name="table_al">Strategisch informatieveiligheid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omein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AFKORTINGEN</text:span>
                  </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VOI</text:p>
                </table:table-cell>
                <table:table-cell table:style-name="cell_frame_all" table:number-rows-spanned="1" table:number-columns-spanned="1">
                  <text:p text:style-name="table_al">Algemene Verordening Ondergrondse Infrastructur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ollectieve arbeidsovereenkomst</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HKL</text:p>
                </table:table-cell>
                <table:table-cell table:style-name="cell_frame_all" table:number-rows-spanned="1" table:number-columns-spanned="1">
                  <text:p text:style-name="table_al">Handboek Kabels en Leidingen</text:p>
                </table:table-cell>
              </table:table-row>
              <table:table-row table:style-name="row">
                <table:table-cell table:style-name="cell_frame_all" table:number-rows-spanned="1" table:number-columns-spanned="1">
                  <text:p text:style-name="table_al">HSDI</text:p>
                </table:table-cell>
                <table:table-cell table:style-name="cell_frame_all" table:number-rows-spanned="1" table:number-columns-spanned="1">
                  <text:p text:style-name="table_al">Huisvesting Specifieke Doelgroepen en Integratie</text:p>
                </table:table-cell>
              </table:table-row>
              <table:table-row table:style-name="row">
                <table:table-cell table:style-name="cell_frame_all" table:number-rows-spanned="1" table:number-columns-spanned="1">
                  <text:p text:style-name="table_al">IbOw</text:p>
                </table:table-cell>
                <table:table-cell table:style-name="cell_frame_all" table:number-rows-spanned="1" table:number-columns-spanned="1">
                  <text:p text:style-name="table_al">Invoeringsbesluit Omgevingswet</text:p>
                </table:table-cell>
              </table:table-row>
              <table:table-row table:style-name="row">
                <table:table-cell table:style-name="cell_frame_all" table:number-rows-spanned="1" table:number-columns-spanned="1">
                  <text:p text:style-name="table_al">IwOw</text:p>
                </table:table-cell>
                <table:table-cell table:style-name="cell_frame_all" table:number-rows-spanned="1" table:number-columns-spanned="1">
                  <text:p text:style-name="table_al">Invoeringswet Omgevingswet</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gegevens</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WMRD</text:p>
                </table:table-cell>
                <table:table-cell table:style-name="cell_frame_all" table:number-rows-spanned="1" table:number-columns-spanned="1">
                  <text:p text:style-name="table_al">Werken, Wonen, Mobiliteit, Recreëren, Duurzaamhei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Deze bijlage is te raadplegen via de externe bijlage.]</text:p>
        </text:section>
        <text:section text:name="bijlage_id1-3-2-6" text:style-name="bijlage">
          <text:p text:style-name="bijlage_top"/>
          <text:p text:style-name="hoofdstuk_kop"><text:span text:style-name="label">Bijlage</text:span> <text:span text:style-name="nr">3</text:span> </text:p>
          <text:p text:style-name="al"/>
          <text:p text:style-name="al"> [Deze bijlage is te raadplegen via de externe bijlage.]</text:p>
        </text:section>
        <text:section text:name="bijlage_id1-3-2-7" text:style-name="bijlage">
          <text:p text:style-name="bijlage_top"/>
          <text:p text:style-name="hoofdstuk_kop"><text:span text:style-name="label">Bijlage</text:span> <text:span text:style-name="nr">4</text:span> </text:p>
          <text:p text:style-name="al"/>
          <text:p text:style-name="al"> [Deze bijlage is te raadplegen via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9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5-02-12</meta:user-defined>
    <meta:user-defined meta:name="DC.source">Algemene wet bestuursrecht]|[1.0:c:BWBR0005537&amp;g=2025-09-01</meta:user-defined>
    <meta:user-defined meta:name="DCTERMS.alternative">Mandaat- en volmachtregeling gemeente Vijfheerenlanden 2025</meta:user-defined>
    <dc:language>nl</dc:language>
    <meta:user-defined meta:name="OVERHEIDop.locatietype/OVERHEIDop.gebiedsmarkering">Gemeente</meta:user-defined>
    <meta:user-defined meta:name="DC.title">Mandaat- en volmachtregeling gemeente Vijfheerenlanden 2025</meta:user-defined>
    <meta:user-defined meta:name="DCTERMS.W3CDTF/DCTERMS.available">2025-09-09</meta:user-defined>
    <meta:user-defined meta:name="OVERHEIDop.externeBijlage">Bijlage 2 Mandaat en volmacht |exb-2025-32738</meta:user-defined>
    <meta:user-defined meta:name="OVERHEIDop.externeBijlage">Bijlage 3 Mandaat- en Machtigingsbesluit|exb-2025-32739</meta:user-defined>
    <meta:user-defined meta:name="OVERHEIDop.externeBijlage">Bijlage 4 Mandaat en machtiging opvang Oekraine |exb-2025-32740</meta:user-defined>
    <meta:user-defined meta:name="DCTERMS.W3CDTF/OVERHEIDop.jaargang">2025</meta:user-defined>
    <meta:user-defined meta:name="OVERHEIDop.publicationIssue">389908</meta:user-defined>
    <meta:user-defined meta:name="OVERHEIDop.betreftRegeling">CVDR743925_1</meta:user-defined>
    <meta:user-defined meta:name="OVERHEIDop.GmbID/DC.identifier">gmb-2025-389908</meta:user-defined>
    <meta:user-defined meta:name="xs:date/OVERHEIDop.startdatum">2025-09-10</meta:user-defined>
    <meta:user-defined meta:name="OVERHEIDop.versieInformatie"/>
  </office:meta>
</office:document-meta>
</file>