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feeder Brownfield, Dv-AHE,  nabij: Van der Landeweg 1, 7418H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9-2025</text:p>
            <text:p text:style-name="common-al">
            <text:span text:style-name="nadrukvet">Locatie:</text:span> nabij: Van der Landeweg 1, 7418HG Deventer</text:p>
            <text:p text:style-name="common-al">
            <text:span text:style-name="nadrukvet">Zaakomschrijving:</text:span> het aanleggen van een feeder Brownfield, Dv-AHE</text:p>
            <text:p text:style-name="common-al">
            <text:span text:style-name="nadrukvet">Zaaknummer:</text:span> Z2025-000081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1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90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173</meta:user-defined>
    <meta:user-defined meta:name="DCTERMS.abstract">het aanleggen van een feeder Brownfield, Dv-AH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feeder Brownfield, Dv-AHE,  nabij: Van der Landeweg 1, 7418HG Devent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07</meta:user-defined>
    <meta:user-defined meta:name="OVERHEIDop.GmbID/DC.identifier">gmb-2025-389907</meta:user-defined>
    <meta:user-defined meta:name="OVERHEIDop.versieInformatie"/>
  </office:meta>
</office:document-meta>
</file>