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weg 37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Kralingseweg 370, 3066RC, oprichten van een vrijstaande woning.</text:p>
            <text:p text:style-name="common-al">De woning heeft een grondoppervlakte van ca. 190m2, met aan de zijgevel een kleiner volume (ca. 48m2 grondoppervlakte) dat vergunningsvrij wordt uitgevoerd. Het grote volume bestaat deels uit 2 bouwlagen (bouwhoogte ca. 7 m) en deels uit 3 bouwlagen (bouwhoogte ca. 10 m). Beide bouwlagen worden plat afgedekt. In de gevels zijn een aantal erkers opgenomen. Het plan wordt gerealiseerd op een leeg perceel na sloop van bestaande opstal(len). Het bouwplan valt niet in gevolgklasse 1 van de Wet kwaliteitsborging (hierna: Wkb) voor het bouwen. Dus is de Wkb niet van toepassing. Voor het bouwplan is een bouwactiviteit (technisch) noodzakelijk (datum besluit 04-09-2025, op dezelfde dag verzonden op, dossiernummer OMV.25.07.00165)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90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0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0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lingseweg 370</meta:user-defined>
    <meta:user-defined meta:name="DCTERMS.W3CDTF/DCTERMS.available">2025-09-09</meta:user-defined>
    <meta:user-defined meta:name="DCTERMS.W3CDTF/OVERHEIDop.jaargang">2025</meta:user-defined>
    <meta:user-defined meta:name="OVERHEIDop.publicationIssue">389906</meta:user-defined>
    <meta:user-defined meta:name="OVERHEIDop.GmbID/DC.identifier">gmb-2025-389906</meta:user-defined>
    <meta:user-defined meta:name="OVERHEIDop.versieInformatie"/>
  </office:meta>
</office:document-meta>
</file>