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een rieten dak - Hoofdstraat 124, 9355 TD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-09-2025 een besluit genomen op de aanvraag met zaaknummer 2025013153 voor het vervangen van een rieten dak op locatie Hoofdstraat 124, 9355 TD Midwolde, Leek (LEE01) C 278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9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15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vangen van een rieten dak - Hoofdstraat 124, 9355 TD Midwol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04</meta:user-defined>
    <meta:user-defined meta:name="OVERHEIDop.GmbID/DC.identifier">gmb-2025-389904</meta:user-defined>
    <meta:user-defined meta:name="OVERHEIDop.versieInformatie"/>
  </office:meta>
</office:document-meta>
</file>