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Bucho van Montzimastraat 15, ter hoogte van Van Wassenaerstraat 9, ter hoogte van Midrethstraat 17 aan de Anselmusstraat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5 een besluit genomen op de aanvraag met zaaknummer 1168260 voor een omgevingsvergunning voor een ontheffing plaatsen bouwplaats inrichting voor de periode 27 oktober 2025 t/m 31 juli 2026 i.v.m. werkzaamheden aan woningen nabij de ter hoogte van Bucho van Montzimastraat 15, ter hoogte van Van Wassenaerstraat 9, ter hoogte van Midrethstraat 17 aan de Anselmusstraat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5 september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8990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90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8260</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ter hoogte van Bucho van Montzimastraat 15, ter hoogte van Van Wassenaerstraat 9, ter hoogte van Midrethstraat 17 aan de Anselmusstraat in Mijdrecht</meta:user-defined>
    <meta:user-defined meta:name="DCTERMS.W3CDTF/DCTERMS.available">2025-09-09</meta:user-defined>
    <meta:user-defined meta:name="DCTERMS.W3CDTF/OVERHEIDop.jaargang">2025</meta:user-defined>
    <meta:user-defined meta:name="OVERHEIDop.publicationIssue">389900</meta:user-defined>
    <meta:user-defined meta:name="OVERHEIDop.GmbID/DC.identifier">gmb-2025-389900</meta:user-defined>
    <meta:user-defined meta:name="OVERHEIDop.versieInformatie"/>
  </office:meta>
</office:document-meta>
</file>