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oltgensplaat, Weesmolenstraat 12, Culturele week Ooltgensplaat - RECTIF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ontheffing verleend aan Stichting Events Ooltgensplaat voor de Culturele week Ooltgensplaat, Weesmolenstraat 12 in Ooltgensplaat. De vergunning is geldig van 25 november 2025 tot en met 29 november 2025. De verzenddatum is 20 augustus 2025 en het referentienummer is Z-25-173511.</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989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9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89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3511</meta:user-defined>
    <dc:language>nl</dc:language>
    <meta:user-defined meta:name="OVERHEIDop.locatietype/OVERHEIDop.gebiedsmarkering">Adres</meta:user-defined>
    <meta:user-defined meta:name="DC.title">Verleende vergunning APV burgemeester en wethouders - Ooltgensplaat, Weesmolenstraat 12, Culturele week Ooltgensplaat - RECTIFICATIE</meta:user-defined>
    <meta:user-defined meta:name="DCTERMS.W3CDTF/DCTERMS.available">2025-09-09</meta:user-defined>
    <meta:user-defined meta:name="DCTERMS.W3CDTF/OVERHEIDop.jaargang">2025</meta:user-defined>
    <meta:user-defined meta:name="OVERHEIDop.publicationIssue">389899</meta:user-defined>
    <meta:user-defined meta:name="OVERHEIDop.GmbID/DC.identifier">gmb-2025-389899</meta:user-defined>
    <meta:user-defined meta:name="OVERHEIDop.versieInformatie"/>
  </office:meta>
</office:document-meta>
</file>