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&amp;W van de gemeente Doetinchem heeft voor vier appartementencomplexen aan de Keppelseweg in Wehl een definitief aanwijzingsbesluit gen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Wehl komen vier nieuwe appartementencomplexen aan de Keppelseweg. Voor deze nieuwbouwlocatie zijn afvalvoorzieningen nodig. Ook de inwoners van het huidige appartementencomplex van Site Woondiensten gaan van deze afvalvoorzieningen gebruik maken. </text:p>
            <text:p text:style-name="al"/>
            <text:p text:style-name="al">De volgende afvalvoorzieningen worden geplaatst: </text:p>
            <text:p text:style-name="al">• 1 ondergrondse container voor papier </text:p>
            <text:p text:style-name="al">• 2 cocons voor GFT+E </text:p>
            <text:p text:style-name="al">• 2 borden met haken voor zakken met PBD-afval</text:p>
            <text:p text:style-name="al"/>
            <text:p text:style-name="al">
            <text:span text:style-name="nadrukvet">Mogelijkheid tot bezwaar en beroep </text:span>
          </text:p>
            <text:p text:style-name="al"/>
            <text:p text:style-name="al">Belanghebbenden die het niet eens zijn met de definitieve locatie kunnen binnen zes weken na publicatie een bezwaarschrift indienen bij de gemeente Doetinchem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8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Het college van B&amp;W van de gemeente Doetinchem heeft voor vier appartementencomplexen aan de Keppelseweg in Wehl een definitief aanwijzingsbesluit genomen</meta:user-defined>
    <meta:user-defined meta:name="DCTERMS.W3CDTF/DCTERMS.available">2025-09-09</meta:user-defined>
    <meta:user-defined meta:name="OVERHEIDop.externeBijlage">Afvalvoorzieningen Lamsweerde|exb-2025-32730</meta:user-defined>
    <meta:user-defined meta:name="DCTERMS.W3CDTF/OVERHEIDop.jaargang">2025</meta:user-defined>
    <meta:user-defined meta:name="OVERHEIDop.publicationIssue">389895</meta:user-defined>
    <meta:user-defined meta:name="OVERHEIDop.GmbID/DC.identifier">gmb-2025-389895</meta:user-defined>
    <meta:user-defined meta:name="OVERHEIDop.versieInformatie"/>
  </office:meta>
</office:document-meta>
</file>