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geluidshinder verleend voor nachtelijke werkzaamheden, Noordsingel Leidschendam - kenmerk 00002265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Algemene informatie</text:span>
            </text:span>
          </text:p>
            <text:p text:style-name="common-al">
            <text:span text:style-name="nadrukvet">Ontheffing geluidshinder verleend voor nachtelijke werkzaamheden voor het uitvoeren van slijp en las werkzaamheden aan het spoor. </text:span>
          </text:p>
            <text:p text:style-name="common-al">
            <text:span text:style-name="nadrukvet">De werkzaamheden vinden plaats in de nacht van: </text:span>
          </text:p>
            <text:p text:style-name="common-al">
            <text:span text:style-name="nadrukvet">- 29 september van 00.00 uur tot 30 september 2025 06.00 uur,</text:span>
          </text:p>
            <text:p text:style-name="common-al">
            <text:span text:style-name="nadrukvet"> - 30 september van 00.00 uur tot 01 oktober 2025 06.00 uur, </text:span>
          </text:p>
            <text:p text:style-name="common-al">
            <text:span text:style-name="nadrukvet">- 01 oktober van 00.00 uur tot 02 oktober 2025 06.00 uur, </text:span>
          </text:p>
            <text:p text:style-name="common-al">
            <text:span text:style-name="nadrukvet">- 02 oktober van 00.00 uur tot 03 oktober 2025 06.00 uur, </text:span>
          </text:p>
            <text:p text:style-name="common-al">
            <text:span text:style-name="nadrukvet">- 03 oktober van 00.00 uur tot 04 oktober 2025 06.00 uur.</text:span>
          </text:p>
            <text:p text:style-name="common-al">
            <text:span text:style-name="nadrukvet">
              <text:span text:style-name="nadrukvet">Datum bekendmaking besluit: </text:span>05-09-2025</text:span>
          </text:p>
            <text:p text:style-name="common-al">
            <text:span text:style-name="nadrukvet">
              <text:span text:style-name="nadrukvet">Bezwaarclausule</text:span>
            </text:span>
          </text:p>
            <text:p text:style-name="common-al">
            <text:span text:style-name="nadrukvet">Bent u het niet eens met dit besluit? En bent u belanghebbende? Dan kunt u een bezwaarschrift indienen. Stuur dit uiterlijk binnen 6 weken na de datum bekendmaking van het besluit.</text:span>
          </text:p>
            <text:p text:style-name="common-al">
            <text:span text:style-name="nadrukvet">Maakt u gebruik van internet en heeft u een DigiD? Dien uw bezwaarschrift dan digitaal in via </text:span>
            <text:a xlink:href="https://www.lv.nl/bezwaar-en-beroep" xlink:type="simple">https://www.lv.nl/bezwaar-en-beroep</text:a>.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/>
            <text:list text:style-name="id1-3-2-1-1-16">
              <text:list-item text:style-override="id1-3-2-1-1-16-1">
                <text:number>1.</text:number>
                <text:p text:style-name="al">naam, adres, telefoonnummer (waar u overdag bereikbaar bent) en e-mailadres;</text:p>
              </text:list-item>
              <text:list-item text:style-override="id1-3-2-1-1-16-2">
                <text:number>2.</text:number>
                <text:p text:style-name="al">de datum en handtekening;</text:p>
              </text:list-item>
              <text:list-item text:style-override="id1-3-2-1-1-16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6-4">
                <text:number>4.</text:number>
                <text:p text:style-name="al">de argumenten voor bezwaar.</text:p>
              </text:list-item>
            </text:list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9893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89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89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geluidshinder verleend voor nachtelijke werkzaamheden, Noordsingel Leidschendam - kenmerk 00002265245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893</meta:user-defined>
    <meta:user-defined meta:name="OVERHEIDop.GmbID/DC.identifier">gmb-2025-389893</meta:user-defined>
    <meta:user-defined meta:name="OVERHEIDop.versieInformatie"/>
  </office:meta>
</office:document-meta>
</file>