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kappen van 21 houtopstanden op eigen terrein van GGZ wegens veiligheid, Sint Jorisweg 2 2612GA Delft.</text:p>
      <text:section text:name="zakelijke-mededeling_id1-3-2" text:style-name="zakelijke-mededeling">
        <text:section text:name="zakelijke-mededeling-tekst_id1-3-2-1" text:style-name="zakelijke-mededeling-tekst">
          <text:section text:name="tekst_id1-3-2-1-1" text:style-name="tekst">
            <text:p text:style-name="common-al">Sint Jorisweg 2 2612GA Delft |het kappen van 21 houtopstanden op eigen terrein van GGZ wegens veiligheid, 05-09-2025</text:p>
            <text:p text:style-name="common-al"> Verzenddatum: 05-09-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1938.</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89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9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9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938</meta:user-defined>
    <meta:user-defined meta:name="DCTERMS.abstract">Kapaanvraag - Sint Jorisweg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kappen van 21 houtopstanden op eigen terrein van GGZ wegens veiligheid, Sint Jorisweg 2 2612GA Delft.</meta:user-defined>
    <meta:user-defined meta:name="DCTERMS.W3CDTF/DCTERMS.available">2025-09-09</meta:user-defined>
    <meta:user-defined meta:name="DCTERMS.W3CDTF/OVERHEIDop.jaargang">2025</meta:user-defined>
    <meta:user-defined meta:name="OVERHEIDop.publicationIssue">389892</meta:user-defined>
    <meta:user-defined meta:name="OVERHEIDop.GmbID/DC.identifier">gmb-2025-389892</meta:user-defined>
    <meta:user-defined meta:name="OVERHEIDop.versieInformatie"/>
  </office:meta>
</office:document-meta>
</file>